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gelandsterweg  nabij Finsestraat 182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heeft de gemeente Eemsdelta een aanvraag ontvangen voor het verplaatsen van een boom op de locatie Hogelandsterweg  nabij Finsestraat 182 t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645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5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5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30</meta:user-defined>
    <meta:user-defined meta:name="DCTERMS.abstract">11 april 2025 voor het verplaatsen van een boom op de locatie Hogelandsterweg  nabij Finsestraat 182 te Delfzijl.</meta:user-defined>
    <dc:language>nl</dc:language>
    <meta:user-defined meta:name="OVERHEIDop.locatietype/OVERHEIDop.gebiedsmarkering">Vlak</meta:user-defined>
    <meta:user-defined meta:name="DC.title">Kennisgeving ontvangst aanvraag omgevingsvergunning Hogelandsterweg  nabij Finsestraat 182 te Delfzij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6451</meta:user-defined>
    <meta:user-defined meta:name="OVERHEIDop.GmbID/DC.identifier">gmb-2025-166451</meta:user-defined>
    <meta:user-defined meta:name="OVERHEIDop.versieInformatie"/>
  </office:meta>
</office:document-meta>
</file>