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ster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Lijster 37, 3191DM, aanleggen van een in-/uitrit op het voorerf (255 cm) (aanvraagdatum 14-04-2025, dossiernummer OMV.25.04.0017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644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4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4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Lijster 37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43</meta:user-defined>
    <meta:user-defined meta:name="OVERHEIDop.GmbID/DC.identifier">gmb-2025-166443</meta:user-defined>
    <meta:user-defined meta:name="OVERHEIDop.versieInformatie"/>
  </office:meta>
</office:document-meta>
</file>