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Z2024-00000288, Smitshoek 8, 2993B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9 april 2025 een besluit genomen op de aanvraag omgevingsvergunning Z2024-00000288 voor het verbouwen en uitbreiden van de woning op locatie Smitshoek 8, 2993B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uitenplanse omgevingsplanactiviteit bouwwerken (BOPA) - artikel 5.1, lid 1, onder a</text:p>
              </text:list-item>
              <text:list-item text:style-override="id1-3-2-1-1-4-2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april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644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88</meta:user-defined>
    <meta:user-defined meta:name="DCTERMS.abstract">Betreft: het verbouwen en uitbreiden van de woning [Z2024-00000288], Smitshoek 8, 2993BJ Barendrecht</meta:user-defined>
    <dc:language>nl</dc:language>
    <meta:user-defined meta:name="DC.title">Kennisgeving besluit BOPA omgevingsvergunning Z2024-00000288, Smitshoek 8, 2993BJ Barendrecht</meta:user-defined>
    <meta:user-defined meta:name="OVERHEIDop.locatietype/OVERHEIDop.gebiedsmarkering">GeometrieRef</meta:user-defined>
    <meta:user-defined meta:name="DCTERMS.W3CDTF/DCTERMS.available">2025-04-17</meta:user-defined>
    <meta:user-defined meta:name="DCTERMS.W3CDTF/OVERHEIDop.jaargang">2025</meta:user-defined>
    <meta:user-defined meta:name="OVERHEIDop.externeBijlage">Afwijkvergunning|exb-2025-14181</meta:user-defined>
    <meta:user-defined meta:name="OVERHEIDop.publicationIssue">166442</meta:user-defined>
    <meta:user-defined meta:name="OVERHEIDop.GmbID/DC.identifier">gmb-2025-166442</meta:user-defined>
    <meta:user-defined meta:name="OVERHEIDop.versieInformatie"/>
  </office:meta>
</office:document-meta>
</file>