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diep 24, 9902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Eemsdelta een aanvraag ontvangen voor het aanpassen van de bestaande reclame op de locatie Overdiep 24, 9902B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4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908</meta:user-defined>
    <meta:user-defined meta:name="DCTERMS.abstract">10 april 2025 voor het aanpassen van de bestaande reclame op de locatie Overdiep 24, 9902BX Appingedam.</meta:user-defined>
    <dc:language>nl</dc:language>
    <meta:user-defined meta:name="OVERHEIDop.locatietype/OVERHEIDop.gebiedsmarkering">Vlak</meta:user-defined>
    <meta:user-defined meta:name="DC.title">Kennisgeving ontvangst aanvraag omgevingsvergunning Overdiep 24, 9902BX Apping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441</meta:user-defined>
    <meta:user-defined meta:name="OVERHEIDop.GmbID/DC.identifier">gmb-2025-166441</meta:user-defined>
    <meta:user-defined meta:name="OVERHEIDop.versieInformatie"/>
  </office:meta>
</office:document-meta>
</file>