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aaf Arnulfstraat 48, 3132 J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bijgebouw bij een woning</text:p>
            <text:p text:style-name="common-al">Met de adressering			: Graaf Arnulfstraat 48, 3132 JC Vlaardingen </text:p>
            <text:p text:style-name="common-al">Kenmerk							: 0000845365 / 2025040901590</text:p>
            <text:p text:style-name="common-al">Type aanvraag				: Omgevingsvergunning regulier [Omgevingswet]</text:p>
            <text:p text:style-name="common-al">Datum ontvangst				: 09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64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5365</meta:user-defined>
    <dc:language>nl</dc:language>
    <meta:user-defined meta:name="OVERHEIDop.locatietype/OVERHEIDop.gebiedsmarkering">Punt</meta:user-defined>
    <meta:user-defined meta:name="DC.title">Ingediende omgevingsvergunning aanvraag: Graaf Arnulfstraat 48, 3132 JC Vlaard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32</meta:user-defined>
    <meta:user-defined meta:name="OVERHEIDop.GmbID/DC.identifier">gmb-2025-166432</meta:user-defined>
    <meta:user-defined meta:name="OVERHEIDop.versieInformatie"/>
  </office:meta>
</office:document-meta>
</file>