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weg 2, 9992TT Hui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heeft de gemeente Eemsdelta een aanvraag ontvangen voor het bouwen van een nieuwe schuur op de locatie Hoofdweg 2, 9992TT Huizing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643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3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26</meta:user-defined>
    <meta:user-defined meta:name="DCTERMS.abstract">11 april 2025 voor het bouwen van een nieuwe schuur op de locatie Hoofdweg 2, 9992TT Huizinge.</meta:user-defined>
    <dc:language>nl</dc:language>
    <meta:user-defined meta:name="OVERHEIDop.locatietype/OVERHEIDop.gebiedsmarkering">Vlak</meta:user-defined>
    <meta:user-defined meta:name="DC.title">Kennisgeving ontvangst aanvraag omgevingsvergunning Hoofdweg 2, 9992TT Huizing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6430</meta:user-defined>
    <meta:user-defined meta:name="OVERHEIDop.GmbID/DC.identifier">gmb-2025-166430</meta:user-defined>
    <meta:user-defined meta:name="OVERHEIDop.versieInformatie"/>
  </office:meta>
</office:document-meta>
</file>