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60, Wesdijkleede 5, 2991WX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8 april 2025 een besluit genomen op de aanvraag omgevingsvergunning Z2025-00000160 voor het plaatsen van een dakkapel op het voordakvlak op locatie Wesdijkleede 5, 2991WX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april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642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2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2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0</meta:user-defined>
    <meta:user-defined meta:name="DCTERMS.abstract">Betreft: Het plaatsen van een dakkapel op het voordakvlak [Z2025-00000160], Wesdijkleede 5, 2991WX Barendrecht</meta:user-defined>
    <dc:language>nl</dc:language>
    <meta:user-defined meta:name="OVERHEIDop.locatietype/OVERHEIDop.gebiedsmarkering">Vlak</meta:user-defined>
    <meta:user-defined meta:name="DC.title">Kennisgeving besluit omgevingsvergunning Z2025-00000160, Wesdijkleede 5, 2991WX Barendrech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429</meta:user-defined>
    <meta:user-defined meta:name="OVERHEIDop.GmbID/DC.identifier">gmb-2025-166429</meta:user-defined>
    <meta:user-defined meta:name="OVERHEIDop.versieInformatie"/>
  </office:meta>
</office:document-meta>
</file>