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ekenbos 42, 2134 VH, vervangen van bestaande achtergevel en het plaatsen van een dakopbouw op de eerste verdieping, 12-04-2025, DSO-nummer 20250412000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42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2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2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oekenbos 42, 2134 VH, vervangen van bestaande achtergevel en het plaatsen van een dakopbouw op de eerste verdieping, 12-04-2025, DSO-nummer 2025041200070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428</meta:user-defined>
    <meta:user-defined meta:name="OVERHEIDop.GmbID/DC.identifier">gmb-2025-166428</meta:user-defined>
    <meta:user-defined meta:name="OVERHEIDop.versieInformatie"/>
  </office:meta>
</office:document-meta>
</file>