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een aanhangsel op grond van de Alcoholwet aan Parkstraat 10a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 </text:p>
            <text:p text:style-name="common-al"> i.v.m. het bijschrijven van een leidinggevende </text:p>
            <text:p text:style-name="common-al">Aangevraagd door: Infinity B.V.</text:p>
            <text:p text:style-name="common-al">Locatie: Parkstraat 10a</text:p>
            <text:p text:style-name="common-al">Datum: voor onbepaalde tijd c.q. tot wederopzegging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642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t wijziging van een aanhangsel op grond van de Alcoholwet aan Parkstraat 10a te Nuen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25</meta:user-defined>
    <meta:user-defined meta:name="OVERHEIDop.GmbID/DC.identifier">gmb-2025-166425</meta:user-defined>
    <meta:user-defined meta:name="OVERHEIDop.versieInformatie"/>
  </office:meta>
</office:document-meta>
</file>