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vergangsregeling Aardgasvrij HIP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Overgangsregeling Aardgasvrij HIP 2025” met kenmerk 1731302;</text:p>
            <text:p text:style-name="al"/>
            <text:p text:style-name="al">Overwegende dat: </text:p>
            <text:p text:style-name="al">• In 2023 de eerste versie van de subsidieregeling Hilversums Isolatie Programma is vastgesteld</text:p>
            <text:p text:style-name="al">• Het binnen deze regeling mogelijk was om een subsidie van € 4.000 aan te vragen voor het aardgasvrij maken van de woning</text:p>
            <text:p text:style-name="al">• Het initieel de bedoeling was om tot 31 december 2026 de mogelijkheid te bieden deze subsidie aan te vragen</text:p>
            <text:p text:style-name="al">• Het door het grote succes van de regeling en de gemeentelijke bezuinigingen er geen middelen meer waren om deze subsidie van € 4.000 voor het aardgasvrij maken van de woning voort te zetten</text:p>
            <text:p text:style-name="al">• Dit besluit in december 2024 genomen is en in ging per 1 januari 2025</text:p>
            <text:p text:style-name="al">• Er daardoor niet tijdig is gecommuniceerd over het eindigen van deze subsidie</text:p>
            <text:p text:style-name="al">• Het traject om een woning aardgasvrij te maken enkele maanden duurt</text:p>
            <text:p text:style-name="al">• Er mensen zijn met woningen met een WOZ-waarde onder de € 510.000 die in 2024 de aardgasverwijdering bij de netbeheerder hebben aangevraagd</text:p>
            <text:p text:style-name="al">• Het voor deze mensen als een verrassing komt dat zij hier geen subsidie meer voor aan kunnen vragen</text:p>
            <text:p text:style-name="al">• Een betrouwbare overheid eerder over deze wijziging had moeten communiceren</text:p>
            <text:p text:style-name="al"/>
            <text:p text:style-name="al">Gelet op: </text:p>
            <text:p text:style-name="al">• Titel 4.2 en 4.4 van de Algemene wet bestuursrecht;</text:p>
            <text:p text:style-name="al">• Artikel 3, lid 3 van de Algemene Subsidieverordening Hilversum 2021;</text:p>
            <text:p text:style-name="al">• Het Hilversums Isolatie Programma</text:p>
            <text:p text:style-name="al">• Subsidieregeling Hilversums Isolatie Programma 2025-2027 tweede wijziging </text:p>
            <text:p text:style-name="al">• Transitievisie Warmte Hilversum</text:p>
            <text:p text:style-name="al"/>
            <text:p text:style-name="al">Besluiten </text:p>
            <text:p text:style-name="al">1. De “Subsidieregeling Overgangsregeling Aardgasvrij HIP 2025” vast te stellen;</text:p>
            <text:p text:style-name="al"/>
            <text:p text:style-name="al"/>
            <text:p text:style-name="al">
            <text:span text:style-name="nadrukvet">Subsidieregeling Overgangsregeling Aardgasvrij HIP 2025</text:span>
          </text:p>
            <text:p text:style-name="al">
            <text:span text:style-name="nadrukvet">Artikel 1. Begripsomschrijvingen</text:span>
          </text:p>
            <text:p text:style-name="al">In deze regeling wordt verstaan onder: </text:p>
            <text:p text:style-name="al"/>
            <text:p text:style-name="al">a) Aanvraag: een schriftelijk verzoek om financiële tegemoetkoming in het kader van deze regeling (subsidieaanvraag); </text:p>
            <text:p text:style-name="al">b) Aanvrager: een natuurlijke persoon die eigenaar-bewoner is van een woning of een (bestuur van een) VvE; </text:p>
            <text:p text:style-name="al">c) Aardgasvrij subsidie: subsidie bedoeld voor een eigenaar-bewoner die zijn of haar woning aardgasvrij heeft gemaakt na 1 januari 2023 en deze ook heeft laten afsluiten door de netbeheerder; </text:p>
            <text:p text:style-name="al">d) ASV: Algemene Subsidieverordening Hilversum 2021; </text:p>
            <text:p text:style-name="al">e) Awb: Algemene wet bestuursrecht; </text:p>
            <text:p text:style-name="al">f) Betaalbewijs: een bewijs van betaling door de eigenaar-bewoner van de uitgevoerde maatregel, zoals een kopie van een bankafschrift of een schermafdruk van internetbankieren; </text:p>
            <text:p text:style-name="al">g) Bouwbedrijf: een bedrijf dat gespecialiseerd is in het uitvoeren van isolatiemaatregelen die in het kader van deze subsidie worden genomen; </text:p>
            <text:p text:style-name="al">h) Bouwdeel: vloer, dak, muren of beglazing van een woning; </text:p>
            <text:p text:style-name="al">i) College: burgemeester en wethouders van de gemeente Hilversum; </text:p>
            <text:p text:style-name="al">j) Eigenaar-bewoner: de natuurlijke persoon die volgens de kadastrale gegevens eigenaar is van de woning én volgens de gemeentelijke basisregistratie ten tijde van de aanvraag staat ingeschreven op het adres van de woning; </text:p>
            <text:p text:style-name="al">k) Energielabel: het energielabel van de woning zoals geregistreerd op energielabel.nl; </text:p>
            <text:p text:style-name="al">l) Energiebesparende maatregelen: maatregelen aan de thermische schil van de woning, zoals isolatie en HR++-glas; </text:p>
            <text:p text:style-name="al">m) Gemeente: de gemeente Hilversum; </text:p>
            <text:p text:style-name="al">n) HIP: Hilversums Isolatie Programma; </text:p>
            <text:p text:style-name="al">o) Maatregelenlijst Hilversums Isolatie Programma: lijst met voor subsidie in aanmerking komende maatregelen, inclusief criteria waaraan deze maatregelen moeten voldoen, te vinden op de website van de gemeente Hilversum; </text:p>
            <text:p text:style-name="al">p) Standaard: advies voor de isolatiegraad van een woning, aangevend wanneer deze voldoende geïsoleerd is om van het aardgas af te gaan; </text:p>
            <text:p text:style-name="al">q) Subsidieplafond: het maximale bedrag dat gedurende een bepaalde periode beschikbaar is voor subsidies onder deze regeling; </text:p>
            <text:p text:style-name="al">r) Thermische Schil: de bouwkundige constructies die verwarmde ruimten omhullen en de woning afscheiden van de buitenomgeving, bodem of onverwarmde ruimten; </text:p>
            <text:p text:style-name="al">s) Woning: een zelfstandige woning in Hilversum, opgeleverd vóór 2018, bestemd voor permanente bewoning; </text:p>
            <text:p text:style-name="al">t) WOZ-waarde: de waarde van onroerende zaken, met als peildatum 2022 of latere jaren waarin de waarde het laagst was; </text:p>
            <text:p text:style-name="al">u) Zelfwerkzaamheid: uitvoering van isolatiemaatregelen door de aanvrager zelf of met hulp van familie/vrienden, indien toegestaan volgens de maatregelenlijst.</text:p>
            <text:p text:style-name="al"/>
            <text:p text:style-name="al">
            <text:span text:style-name="nadrukvet">Artikel 2. Doel van de subsidieregeling </text:span>
          </text:p>
            <text:p text:style-name="al">Het doel van de subsidieregeling is om woningeigenaren met een WOZ-waarde onder de € 510.000 in 2022 die in 2024 de verwijdering van hun aardgas aansluiting hebben aangevraagd bij de netbeheerder met het oog op het ontvangen van de voormalige Aardgasvrij Subsidie van € 4.000 tegemoet te komen en deze inwoners alsnog van subsidie te voorzien. Hiermee wordt beoogd deze woningen energiezuiniger te maken en voor te bereiden op een aardgasvrij Hilversum. </text:p>
            <text:p text:style-name="al"/>
            <text:p text:style-name="al">
            <text:span text:style-name="nadrukvet">Artikel 3. Doelgroep</text:span>
          </text:p>
            <text:p text:style-name="al">1. Subsidie op grond van deze regeling wordt uitsluitend verstrekt aan eigenaar-bewoners van woningen die:</text:p>
            <text:p text:style-name="al">a. In Hilversum gevestigd zijn</text:p>
            <text:p text:style-name="al">b. In 2024 hun woning aardgasvrij hebben gemaakt, maar daarvoor wel aardgas gebruikten</text:p>
            <text:p text:style-name="al">c. In 2024 de afsluiting van het aardgas bij de netbeheerder hebben aangevraagd</text:p>
            <text:p text:style-name="al"/>
            <text:p text:style-name="al">
            <text:span text:style-name="nadrukvet">Artikel 4. Eisen aan de aanvrager </text:span>
          </text:p>
            <text:p text:style-name="al">1. Subsidie op grond van deze regeling wordt uitsluitend verstrekt aan eigenaar-bewoners van de woning die aardgasvrij is gemaakt zoals bedoeld onder artikel 3.1.</text:p>
            <text:p text:style-name="al"/>
            <text:p text:style-name="al">
            <text:span text:style-name="nadrukvet">Artikel 5. Hoogte van de subsidie</text:span>
          </text:p>
            <text:p text:style-name="al">1. De subsidie bedraagt maximaal € 4.000 per adres.</text:p>
            <text:p text:style-name="al"/>
            <text:p text:style-name="al">
            <text:span text:style-name="nadrukvet">Artikel 6. Activiteiten die voor subsidie in aanmerking komen </text:span>
          </text:p>
            <text:p text:style-name="al">1. Activiteiten die voor subsidie in aanmerking komen betreffen het aardgasvrij maken van de woning, waaronder</text:p>
            <text:p text:style-name="al">a. Het opzeggen van de gasaansluiting bij Liander</text:p>
            <text:p text:style-name="al">b. Alle voorbereidende werkzaamheden die hiervoor noodzakelijk zijn geweest, zoals:</text:p>
            <text:p text:style-name="al">I. Het isoleren van de woning</text:p>
            <text:p text:style-name="al">II. Aanpassen van de installaties om de woning te verwarmen en van warm water te voorzien</text:p>
            <text:p text:style-name="al">III. Installeren van een warmtepomp</text:p>
            <text:p text:style-name="al"/>
            <text:p text:style-name="al">
            <text:span text:style-name="nadrukvet">Artikel 7. Aanvraag- en beslistermijn </text:span>
          </text:p>
            <text:p text:style-name="al">1. Een aanvraag dient door het College te zijn ontvangen uiterlijk op 31 december 2025.</text:p>
            <text:p text:style-name="al">2. Het College beslist binnen 13 weken na ontvangst van de volledige aanvraag;</text:p>
            <text:p text:style-name="al">3. Het College kan de in het derde lid genoemde termijn voor ten hoogste 13 weken verdagen.</text:p>
            <text:p text:style-name="al">4. Het besluit over de subsidie wordt via een beschikking digitaal beschikbaar gesteld aan de aanvrager.</text:p>
            <text:p text:style-name="al"/>
            <text:p text:style-name="al">
            <text:span text:style-name="nadrukvet">Artikel 8. Eisen aan de subsidieaanvraag </text:span>
          </text:p>
            <text:p text:style-name="al">1. Een aanvraag wordt schriftelijk ingediend bij het via de procedure die staat beschreven op hilversum.nl/subsidies;</text:p>
            <text:p text:style-name="al">2. Bij de aanvraag overlegt de aanvrager de volgende gegevens:</text:p>
            <text:p text:style-name="al">a. Het adres van de Woning;</text:p>
            <text:p text:style-name="al">b. Het bedrag dat wordt aangevraagd;</text:p>
            <text:p text:style-name="al">c. De WOZ-waarde van de Woning van het jaar dat de subsidieaanvraag wordt ingediend;</text:p>
            <text:p text:style-name="al">d. Het vastgestelde, danwel voorlopig vastgestelde Energielabel van de Woning, indien bekend;</text:p>
            <text:p text:style-name="al">e. Op welke bouwdelen na 1 januari 2023 isolatie is aangebracht</text:p>
            <text:p text:style-name="al">f. Hoeveel m2 Isolatie is aangebracht per bouwdeel</text:p>
            <text:p text:style-name="al">g. De RD waarde van deze isolatie per bouwdeel</text:p>
            <text:p text:style-name="al">h. Op welke bouwdelen nog geen isolatie aanwezig was voor 1 januari 2023;</text:p>
            <text:p text:style-name="al">i. Gekozen warmteoplossing;</text:p>
            <text:p text:style-name="al">j. Een bewijs van de netbeheerder dat de Woning is afgesloten van het aardgas door de netbeheerder, waarop de afsluitdatum staat vermeld.</text:p>
            <text:p text:style-name="al">3. Het College is bevoegd ook andere dan, of slechts enkele van, de in dit artikel genoemde gegevens te verlangen, indien die voor het nemen van een beslissing op de aanvraag noodzakelijk respectievelijk voldoende zijn;</text:p>
            <text:p text:style-name="al">4.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9. Beoordeling</text:span>
          </text:p>
            <text:p text:style-name="al">1. Het beoordelen van aanvragen vindt plaats op volgorde van ontvangst van de volledige aanvragen. </text:p>
            <text:p text:style-name="al">2. De aanvraag wordt beoordeeld op de volgende punten:</text:p>
            <text:p text:style-name="al">a. Of de aanvraag tijdig en compleet is;</text:p>
            <text:p text:style-name="al">b. Of de aanvraag voldoet aan de eisen en voorwaarden uit deze regeling;</text:p>
            <text:p text:style-name="al">3. Wanneer uit de beoordeling blijkt dat de aanvraag niet in aanmerking komt voor subsidie, wordt de aanvraag afgewezen;</text:p>
            <text:p text:style-name="al">4. Wanneer uit de beoordeling blijkt dat de aanvraag in aanmerking komt voor subsidie, blijven onverminderd de weigeringsgronden uit de Awb en de ASV van toepassing. </text:p>
            <text:p text:style-name="al"/>
            <text:p text:style-name="al">
            <text:span text:style-name="nadrukvet">Artikel 10. Weigeringsgronden</text:span>
          </text:p>
            <text:p text:style-name="al">1. Onverminderd het bepaalde in artikel 8 van de ASV wordt de subsidie in ieder geval geweigerd indien: </text:p>
            <text:p text:style-name="al">a. De activiteiten waarvoor subsidie wordt aangevraagd in strijd zijn met het gemeentelijk beleid;</text:p>
            <text:p text:style-name="al">b. Niet voldaan is aan de eisen en beoordelingscriteria genoemd in deze regeling;</text:p>
            <text:p text:style-name="al">c. De aanvraag tot het verwijderen van de gasaansluiting bij Liander is gedaan voor 1 januari 2024 of na 31 december 2025.</text:p>
            <text:p text:style-name="al">d. Een vergunning niet is verleend voor een activiteit waarvoor subsidie wordt aangevraagd;</text:p>
            <text:p text:style-name="al">e. De verstrekte gegevens onjuist zijn.</text:p>
            <text:p text:style-name="al"/>
            <text:p text:style-name="al">
            <text:span text:style-name="nadrukvet">Artikel 11. Subsidieplafond en wijze van verdeling</text:span>
          </text:p>
            <text:p text:style-name="al">1. Deze subsidieregeling kent geen subsidieplafond. </text:p>
            <text:p text:style-name="al"/>
            <text:p text:style-name="al">
            <text:span text:style-name="nadrukvet">Artikel 12. Verantwoording en vaststelling</text:span>
          </text:p>
            <text:p text:style-name="al">1. Bij besluit tot subsidieverlening wordt de subsidie gelijk vastgesteld;</text:p>
            <text:p text:style-name="al"/>
            <text:p text:style-name="al">
            <text:span text:style-name="nadrukvet">Artikel 13. Hardheidsclausule</text:span>
          </text:p>
            <text:p text:style-name="al">1. Het College kan in bijzondere gevallen van de bepalingen in deze regeling afwijken indien strikte toepassing daarvan leidt tot onbillijkheid van overwegende aard.</text:p>
            <text:p text:style-name="al"/>
            <text:p text:style-name="al">
            <text:span text:style-name="nadrukvet">Artikel 14. Bijzondere gevallen</text:span>
          </text:p>
            <text:p text:style-name="al">1. In gevallen waarin deze regeling niet voorziet, beslist het College.</text:p>
            <text:p text:style-name="al"/>
            <text:p text:style-name="al">
            <text:span text:style-name="nadrukvet">Artikel 15. Inwerkingtreding</text:span>
          </text:p>
            <text:p text:style-name="al">1. Deze regeling treedt in werking op een dag na publicatie van deze regeling;</text:p>
            <text:p text:style-name="al">2. De regeling kent een looptijd van het moment van inwerkingtreding tot en met 31 december 2025. Na deze datum vervalt zij van rechtswege.</text:p>
            <text:p text:style-name="al"/>
            <text:p text:style-name="al">
            <text:span text:style-name="nadrukvet">Artikel 16. Citeertitel</text:span>
          </text:p>
            <text:p text:style-name="al">De regeling wordt aangehaald als: Subsidieregeling Overgangsregeling Aardgasvrij HIP 2025”</text:p>
            <text:p text:style-name="al"/>
            <text:p text:style-name="al">Hilversum, 1 april 2025</text:p>
            <text:p text:style-name="al">de loco-gemeentesecretaris, de burgemeester,</text:p>
            <text:p text:style-name="al"/>
            <text:p text:style-name="al"/>
            <text:p text:style-name="al">drs. T.J. Meester, ls. dr. ir. G.M. van den Top</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4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Overgangsregeling Aardgasvrij HIP 2025</meta:user-defined>
    <meta:user-defined meta:name="DCTERMS.W3CDTF/DCTERMS.available">2025-04-16</meta:user-defined>
    <meta:user-defined meta:name="OVERHEIDop.externeBijlage">Overgangsregeling Aardgasvrij subsidie def|exb-2025-14180</meta:user-defined>
    <meta:user-defined meta:name="DCTERMS.W3CDTF/OVERHEIDop.jaargang">2025</meta:user-defined>
    <meta:user-defined meta:name="OVERHEIDop.publicationIssue">166422</meta:user-defined>
    <meta:user-defined meta:name="OVERHEIDop.betreftRegeling">CVDR738161_1</meta:user-defined>
    <meta:user-defined meta:name="OVERHEIDop.GmbID/DC.identifier">gmb-2025-166422</meta:user-defined>
    <meta:user-defined meta:name="xs:date/OVERHEIDop.startdatum">2025-04-17</meta:user-defined>
    <meta:user-defined meta:name="OVERHEIDop.versieInformatie"/>
  </office:meta>
</office:document-meta>
</file>