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- kap Z2025-00000165, Van Ommerenhaven, 2993 EB Barender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0 april 2025 een besluit genomen op de aanvraag omgevingsvergunning - kap Z2025-00000165 voor het kappen van twee bomen voor het verruimen van de ingang Carnisse Veste op locatie Van Ommerenhaven, 2993 EB Barender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april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642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65</meta:user-defined>
    <meta:user-defined meta:name="DCTERMS.abstract">Betreft: het kappen van 2 bomen voor het verruimen van de ingang Carnisse Veste [Z2025-00000165], Van Ommerenhaven, 2993 EB Barendercht</meta:user-defined>
    <dc:language>nl</dc:language>
    <meta:user-defined meta:name="OVERHEIDop.locatietype/OVERHEIDop.gebiedsmarkering">Vlak</meta:user-defined>
    <meta:user-defined meta:name="DC.title">Kennisgeving besluit omgevingsvergunning - kap Z2025-00000165, Van Ommerenhaven, 2993 EB Barender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421</meta:user-defined>
    <meta:user-defined meta:name="OVERHEIDop.GmbID/DC.identifier">gmb-2025-166421</meta:user-defined>
    <meta:user-defined meta:name="OVERHEIDop.versieInformatie"/>
  </office:meta>
</office:document-meta>
</file>