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,Verzoeklocatie 2025012001136, Vliegveldstraat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 op de locatie Vliegveldstraat t.h.v. nr. 18 (zaaknummer 0153Z2025012200007) is geaccepteerd op datum 14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4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2000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,Verzoeklocatie 2025012001136, Vliegveldstraat t.h.v. nr. 1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420</meta:user-defined>
    <meta:user-defined meta:name="OVERHEIDop.GmbID/DC.identifier">gmb-2025-166420</meta:user-defined>
    <meta:user-defined meta:name="OVERHEIDop.versieInformatie"/>
  </office:meta>
</office:document-meta>
</file>