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 Z2025-00000150, Prins Hendrikstraat 13, 2991B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0 april 2025 een besluit genomen op de aanvraag omgevingsvergunning Z2025-00000150 voor het verwijderen en plaatsen van een nieuwe schutting op locatie Prins Hendrikstraat 13, 2991BP Barendrecht.</text:p>
            <text:p text:style-name="common-al">
            <text:span text:style-name="nadrukvet">De vergunning is ingetrokken door de aanvrager.</text:span>
          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4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0</meta:user-defined>
    <meta:user-defined meta:name="DCTERMS.abstract">Betreft: Het verwijderen en plaatsen van een nieuwe schutting [Z2025-00000150], Prins Hendrikstraat 13, 2991BP Barendrecht</meta:user-defined>
    <dc:language>nl</dc:language>
    <meta:user-defined meta:name="OVERHEIDop.locatietype/OVERHEIDop.gebiedsmarkering">Vlak</meta:user-defined>
    <meta:user-defined meta:name="DC.title">Kennisgeving intrekking aanvraag omgevingsvergunning Z2025-00000150, Prins Hendrikstraat 13, 2991BP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417</meta:user-defined>
    <meta:user-defined meta:name="OVERHEIDop.GmbID/DC.identifier">gmb-2025-166417</meta:user-defined>
    <meta:user-defined meta:name="OVERHEIDop.versieInformatie"/>
  </office:meta>
</office:document-meta>
</file>