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argrietweg 6, Kinderdijk, zaaknummer OMG-2025-0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75-28-01</text:p>
            <text:p text:style-name="common-al">Voor het: plaatsen van een vaste zoldertrap en het realiseren van een dakraam</text:p>
            <text:p text:style-name="common-al"/>
            <text:p text:style-name="common-al">
            <text:span text:style-name="nadrukvet">Locatie: Margrietweg 6, Kinderdijk</text:span>
          </text:p>
            <text:p text:style-name="common-al">Datum ontvangst: 10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64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75</meta:user-defined>
    <meta:user-defined meta:name="DCTERMS.abstract">Gemeente - aanvr. beschikking behandelen - plaatsen van een vaste zoldertrap en het realiseren van een dakraam - Margrietweg 6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argrietweg 6, Kinderdijk, zaaknummer OMG-2025-0575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11</meta:user-defined>
    <meta:user-defined meta:name="OVERHEIDop.GmbID/DC.identifier">gmb-2025-166411</meta:user-defined>
    <meta:user-defined meta:name="OVERHEIDop.versieInformatie"/>
  </office:meta>
</office:document-meta>
</file>