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King Wah Faunastraat 50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31 maart 2025 </text:p>
            <text:p text:style-name="common-al">Locatie/adres   : Faunastraat 50 Wormer</text:p>
            <text:p text:style-name="common-al">Verzenddatum   : 14 april 2025</text:p>
            <text:p text:style-name="common-al">Datum melding vergunning     : 25 februari 2025</text:p>
            <text:p text:style-name="common-al">Zaaknummer   : 182169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64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821697</meta:user-defined>
    <dc:language>nl</dc:language>
    <meta:user-defined meta:name="OVERHEIDop.locatietype/OVERHEIDop.gebiedsmarkering">Adres</meta:user-defined>
    <meta:user-defined meta:name="DC.title">Exploitatievergunning King Wah Faunastraat 50 Wormer</meta:user-defined>
    <meta:user-defined meta:name="DCTERMS.W3CDTF/DCTERMS.available">2025-04-16</meta:user-defined>
    <meta:user-defined meta:name="DCTERMS.W3CDTF/OVERHEIDop.jaargang">2025</meta:user-defined>
    <meta:user-defined meta:name="OVERHEIDop.publicationIssue">166410</meta:user-defined>
    <meta:user-defined meta:name="OVERHEIDop.GmbID/DC.identifier">gmb-2025-166410</meta:user-defined>
    <meta:user-defined meta:name="OVERHEIDop.versieInformatie"/>
  </office:meta>
</office:document-meta>
</file>