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gezamenlijke dakkapel, Dragonstraat 20, 9731 JL Groningen, Dragonstraat 19, 9731 J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gezamenlijke dakkapel aan </text:span>
            <text:span text:style-name="nadrukvet">Dragonstraat 20 te Groningen Dragonstraat 19 te Groningen.</text:span>
          </text:p>
            <text:p text:style-name="common-al">
            
          </text:p>
            <text:p text:style-name="common-al">De gemeente Groningen heeft een omgevingsvergunning verleend. De gemeente geeft hiermee toestemming voor het realiseren van een gezamenlijke dakkapel aan Dragonstraat 20 te Groningen Dragonstraat 19  te Groningen, dossiernummer GRN-00013416.  (verzonden 13-01-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3-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4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416</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realiseren van een gezamenlijke dakkapel, Dragonstraat 20, 9731 JL Groningen, Dragonstraat 19, 9731 JL Groningen</meta:user-defined>
    <meta:user-defined meta:name="OVERHEIDop.datumEindeReactietermijn">2025-02-26</meta:user-defined>
    <meta:user-defined meta:name="OVERHEIDop.terinzageleggingBG">https://groningen.lokalebekendmakingen.nl/case/1:9822:75331</meta:user-defined>
    <meta:user-defined meta:name="DCTERMS.W3CDTF/DCTERMS.available">2025-01-15</meta:user-defined>
    <meta:user-defined meta:name="DCTERMS.W3CDTF/OVERHEIDop.jaargang">2025</meta:user-defined>
    <meta:user-defined meta:name="OVERHEIDop.publicationIssue">16641</meta:user-defined>
    <meta:user-defined meta:name="OVERHEIDop.GmbID/DC.identifier">gmb-2025-16641</meta:user-defined>
    <meta:user-defined meta:name="OVERHEIDop.versieInformatie"/>
  </office:meta>
</office:document-meta>
</file>