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lestrinastraat 11 1071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vervangen van de bestaande openslaande ramen met bovenlichten en balkondeuren met bovenlichten in de voorgevel ten behoeve van de isolatie en verduurzaming van de woning.</text:p>
            <text:p text:style-name="common-al">Besluit: verleend</text:p>
            <text:p text:style-name="common-al">Besluit verzonden op: 11-04-2025</text:p>
            <text:p text:style-name="common-al">Zaakadres: Palestrinastraat 11 1071LC Amsterdam</text:p>
            <text:p text:style-name="common-al">Zaaknummer: Z2025-002526</text:p>
            <text:p text:style-name="common-al">DSO-nummer: 20250120009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252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40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0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0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526</meta:user-defined>
    <meta:user-defined meta:name="DCTERMS.abstract">vervangen van de bestaande openslaande ramen met bovenlichten en balkondeuren met bovenlichten in de voorgevel ten behoeve van de isolatie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lestrinastraat 11 1071LC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409</meta:user-defined>
    <meta:user-defined meta:name="OVERHEIDop.GmbID/DC.identifier">gmb-2025-166409</meta:user-defined>
    <meta:user-defined meta:name="OVERHEIDop.versieInformatie"/>
  </office:meta>
</office:document-meta>
</file>