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10, Olijfhout 38, 2994H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9 april 2025 een besluit genomen op de aanvraag omgevingsvergunning Z2025-00000010 voor het plaatsen van een dakkapel en het verplaatsen van een dakraam op locatie Olijfhout 38, 2994HV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april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40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0</meta:user-defined>
    <meta:user-defined meta:name="DCTERMS.abstract">Betreft: de geplaatste dakkapel en het verplaatsen van een dakraam  [Z2025-00000010], Olijfhout 38, 2994HV Barendrecht</meta:user-defined>
    <dc:language>nl</dc:language>
    <meta:user-defined meta:name="OVERHEIDop.locatietype/OVERHEIDop.gebiedsmarkering">Vlak</meta:user-defined>
    <meta:user-defined meta:name="DC.title">Kennisgeving besluit omgevingsvergunning Z2025-00000010, Olijfhout 38, 2994HV Barend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408</meta:user-defined>
    <meta:user-defined meta:name="OVERHEIDop.GmbID/DC.identifier">gmb-2025-166408</meta:user-defined>
    <meta:user-defined meta:name="OVERHEIDop.versieInformatie"/>
  </office:meta>
</office:document-meta>
</file>