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erde bouwlaag met dakterras op een woning, Rudolf Kattnigghof 10, 3543HP Utrecht, GU-Z2025-00034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dolf Kattnigghof 10, 3543HP Utrecht</text:p>
            <text:p text:style-name="common-al">GU-Z2025-0003472</text:p>
            <text:p text:style-name="common-al">Toelichting: het bouwen van een derde bouwlaag met dakterras op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6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640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0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0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3472</meta:user-defined>
    <meta:user-defined meta:name="DCTERMS.abstract">Toelichting: het bouwen van een derde bouwlaag met dakterras op een woning</meta:user-defined>
    <dc:language>nl</dc:language>
    <meta:user-defined meta:name="DC.title">Verleende Omgevingsvergunning, het bouwen van een derde bouwlaag met dakterras op een woning, Rudolf Kattnigghof 10, 3543HP Utrecht, GU-Z2025-0003472</meta:user-defined>
    <meta:user-defined meta:name="OVERHEIDop.datumEindeReactietermijn">2025-05-26</meta:user-defined>
    <meta:user-defined meta:name="OVERHEIDop.terinzageleggingBG">https://jeleefomgeving.nl/inzien/002220647/a7c97c3d-d7a7-4202-ac02-ed98a938333e</meta:user-defined>
    <meta:user-defined meta:name="OVERHEIDop.locatietype/OVERHEIDop.gebiedsmarkering">GeometrieRef</meta:user-defined>
    <meta:user-defined meta:name="DCTERMS.W3CDTF/DCTERMS.available">2025-04-16</meta:user-defined>
    <meta:user-defined meta:name="DCTERMS.W3CDTF/OVERHEIDop.jaargang">2025</meta:user-defined>
    <meta:user-defined meta:name="OVERHEIDop.externeBijlage">Afwijkvergunning|exb-2025-14178</meta:user-defined>
    <meta:user-defined meta:name="OVERHEIDop.publicationIssue">166407</meta:user-defined>
    <meta:user-defined meta:name="OVERHEIDop.GmbID/DC.identifier">gmb-2025-166407</meta:user-defined>
    <meta:user-defined meta:name="OVERHEIDop.versieInformatie"/>
  </office:meta>
</office:document-meta>
</file>