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Stuurboord 60 A-B-C, realiseren van sloop tussen muren garageboxen, 11-04-2025, DSO-nummer 20250411018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4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Stuurboord 60 A-B-C, realiseren van sloop tussen muren garageboxen, 11-04-2025, DSO-nummer 2025041101807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05</meta:user-defined>
    <meta:user-defined meta:name="OVERHEIDop.GmbID/DC.identifier">gmb-2025-166405</meta:user-defined>
    <meta:user-defined meta:name="OVERHEIDop.versieInformatie"/>
  </office:meta>
</office:document-meta>
</file>