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eit 15, 5507M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4-2025 een aanvraag omgevingsvergunning ontvangen.</text:p>
            <text:p text:style-name="common-al">Het betreft een aanvraag op locatie Feit 15, 5507MC te Veldhoven met omschrijving het wijzigen van de deuren en ramen in de voorgevel.</text:p>
            <text:p text:style-name="common-al">De zaak is geregistreerd onder nummer VHZ2025-0070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4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01</meta:user-defined>
    <meta:user-defined meta:name="DCTERMS.abstract">wijzigen van de deuren en ram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eit 15, 5507MC te Vel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04</meta:user-defined>
    <meta:user-defined meta:name="OVERHEIDop.GmbID/DC.identifier">gmb-2025-166404</meta:user-defined>
    <meta:user-defined meta:name="OVERHEIDop.versieInformatie"/>
  </office:meta>
</office:document-meta>
</file>