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 Naam: L. A. Soboniak</text:p>
            <text:p text:style-name="al">- Geboortedatum: 16-04-2021</text:p>
            <text:p text:style-name="al">- Datum voornemen: 11-04-2025</text:p>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4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L.A. Soboniak niet meer woont op het adres waar hij/zij in de BRP staat ingeschreven. De gemeente is daarom voornemens om deze persoon 'vertrokken onbekend waarheen' uit te schrijven.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4-16</meta:user-defined>
    <meta:user-defined meta:name="DCTERMS.W3CDTF/OVERHEIDop.jaargang">2025</meta:user-defined>
    <meta:user-defined meta:name="OVERHEIDop.publicationIssue">166401</meta:user-defined>
    <meta:user-defined meta:name="OVERHEIDop.GmbID/DC.identifier">gmb-2025-166401</meta:user-defined>
    <meta:user-defined meta:name="OVERHEIDop.versieInformatie"/>
  </office:meta>
</office:document-meta>
</file>