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 kozijn op de 1e verdieping en wijzigen van het bestaand kozijn op de 2e verdieping in de voorgevel - Dijkwacht 126 2353EL Leiderdorp - LDPZ2025-0000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ijkwacht 126 2353EL Leiderdorp</text:p>
            <text:p text:style-name="common-al">
            <text:span text:style-name="nadrukvet">Zaaknummer:</text:span> LDPZ2025-000057</text:p>
            <text:p text:style-name="common-al">
            <text:span text:style-name="nadrukvet">Datum verzending besluit:</text:span> 14-04-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64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57</meta:user-defined>
    <meta:user-defined meta:name="DCTERMS.abstract">plaatsen van een nieuw kozijn op de 1e verdieping en  wijzigen van het bestaand kozijn op de 2e verdieping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nieuw kozijn op de 1e verdieping en wijzigen van het bestaand kozijn op de 2e verdieping in de voorgevel - Dijkwacht 126 2353EL Leiderdorp - LDPZ2025-000057</meta:user-defined>
    <meta:user-defined meta:name="DCTERMS.W3CDTF/DCTERMS.available">2025-04-16</meta:user-defined>
    <meta:user-defined meta:name="DCTERMS.W3CDTF/OVERHEIDop.jaargang">2025</meta:user-defined>
    <meta:user-defined meta:name="OVERHEIDop.publicationIssue">166400</meta:user-defined>
    <meta:user-defined meta:name="OVERHEIDop.GmbID/DC.identifier">gmb-2025-166400</meta:user-defined>
    <meta:user-defined meta:name="OVERHEIDop.versieInformatie"/>
  </office:meta>
</office:document-meta>
</file>