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adhûswei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e Westereen, </text:span>Badhûswei (IJsbaan de Wieken), het organiseren van de Oldtimerdag 2025 op 3 mei 2025 van 08.00 uur tot 4 mei 2025 01.00 uur, (aanvraag is ontvangen op 16 december 2024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6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22</meta:user-defined>
    <dc:language>nl</dc:language>
    <meta:user-defined meta:name="OVERHEIDop.locatietype/OVERHEIDop.gebiedsmarkering">Weg</meta:user-defined>
    <meta:user-defined meta:name="DC.title">Aanvraag evenementenvergunning Badhûswei De Westere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1664</meta:user-defined>
    <meta:user-defined meta:name="OVERHEIDop.GmbID/DC.identifier">gmb-2025-1664</meta:user-defined>
    <meta:user-defined meta:name="OVERHEIDop.versieInformatie"/>
  </office:meta>
</office:document-meta>
</file>