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83, Tjalk 135-158 en Kempenaar 90-111 (Buitenoord Hoog)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0 april 2025 een besluit genomen op de aanvraag omgevingsvergunning Z2025-00000083 voor het renoveren van 46 galerij-huurwoningen Type D op locatie Tjalk 135-158, 2991PS en Kempenaar 90-111, 2991PK (Buitenoord Hoog) te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  <text:list-item text:style-override="id1-3-2-1-1-4-2">
                <text:number>•</text:number>
                <text:p text:style-name="al">Technische bouwactiviteit - artikel 5.1, lid 2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0 april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639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9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9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83</meta:user-defined>
    <meta:user-defined meta:name="DCTERMS.abstract">Betreft: het renoveren van 46 galerij-huurwoningen Type D [Z2025-00000083], Tjalk 135-158 en Kempenaar 90-111 (Buitenoord Hoog) te Barendrecht</meta:user-defined>
    <dc:language>nl</dc:language>
    <meta:user-defined meta:name="OVERHEIDop.locatietype/OVERHEIDop.gebiedsmarkering">Vlak</meta:user-defined>
    <meta:user-defined meta:name="DC.title">Kennisgeving besluit omgevingsvergunning Z2025-00000083, Tjalk 135-158 en Kempenaar 90-111 (Buitenoord Hoog) te Barendrech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6399</meta:user-defined>
    <meta:user-defined meta:name="OVERHEIDop.GmbID/DC.identifier">gmb-2025-166399</meta:user-defined>
    <meta:user-defined meta:name="OVERHEIDop.versieInformatie"/>
  </office:meta>
</office:document-meta>
</file>