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lmpterweg 47, 6042KJ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uitbreiden bedrijfspand</text:p>
            <text:p text:style-name="common-al">Elmpterweg 47, 6042KJ Roermond</text:p>
            <text:list text:style-name="id1-3-2-1-1-6">
              <text:list-item text:style-override="id1-3-2-1-1-6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387</text:p>
            <text:p text:style-name="common-al"/>
            <text:p text:style-name="common-al">
            <text:span text:style-name="nadrukvet">Datum ontvangst:</text:span>
          </text:p>
            <text:p text:style-name="common-al">21 februar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39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87</meta:user-defined>
    <meta:user-defined meta:name="DCTERMS.abstract">Elmpterweg 47, 6042KJ Roermond: uitbreiden bedrijfspand</meta:user-defined>
    <dc:language>nl</dc:language>
    <meta:user-defined meta:name="OVERHEIDop.locatietype/OVERHEIDop.gebiedsmarkering">Vlak</meta:user-defined>
    <meta:user-defined meta:name="DC.title">Elmpterweg 47, 6042KJ Roermond - Ingediende melding milieubelastende activitei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6394</meta:user-defined>
    <meta:user-defined meta:name="OVERHEIDop.GmbID/DC.identifier">gmb-2025-166394</meta:user-defined>
    <meta:user-defined meta:name="OVERHEIDop.versieInformatie"/>
  </office:meta>
</office:document-meta>
</file>