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aanwijzen van een WOZ-belanghebbende in een keuzesituatie Midden-Delfland</text:p>
      <text:section text:name="regeling_id1-3-2" text:style-name="regeling">
        <text:section text:name="aanhef_id1-3-2-1" text:style-name="aanhef">
          <text:section text:name="preambule_id1-3-2-1-1" text:style-name="preambule">
            <text:p text:style-name="al">Burgemeester en wethouders van Midden-Delfland;</text:p>
            <text:p text:style-name="al"/>
            <text:p text:style-name="al">gelet op het bepaalde in artikel 4:81 van de Algemene wet bestuursrecht en hoofdstuk IV van de Wet waardering onroerende zaken;</text:p>
            <text:p text:style-name="al"/>
            <text:p text:style-name="al">gelet op de Beleidsregels voor het aanwijzen van een belastingplichtige in een keuzesituatie Midden-Delfland;</text:p>
            <text:p text:style-name="al"/>
            <text:p text:style-name="al">besluiten de volgende beleidsregels vast te stellen:</text:p>
            <text:p text:style-name="al"/>
            <text:p text:style-name="al">
            <text:span text:style-name="nadrukvet">Beleidsregels voor het aanwijzen van een WOZ-belanghebbende in een keuzesituatie Midden-Delfland</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sommige gevallen brengen de wettelijke regels met zich mee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Midden-Delfland hanteert een voorkeursvolgorde bij de aanwijzing van de belanghebbende die de WOZ-beschikking op zijn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of afvalstoffenheffing op zijn naam krijgt.</text:p>
          </text:section>
          <text:section text:name="artikel_id1-3-2-2-2" text:style-name="artikel">
            <text:p text:style-name="artikel_kop_titel"><text:span text:style-name="artikel_kop_label"/> <text:span text:style-name="artikel_kop_nr">2.</text:span> Voorkeursvolgorde</text:p>
            <text:list text:style-name="id1-3-2-2-2-2">
              <text:list-item text:style-override="id1-3-2-2-2-2">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bovengenoemde genothebbenden van overeenkomstige toepassing.</text:p>
              </text:list-item>
              <text:list-item text:style-override="id1-3-2-2-2-3">
                <text:number>2.</text:number>
                <text:p text:style-name="al">Op WOZ-beschikkingen ten aanzien van gebruikers van niet-woningen zijn de Beleidsregels voor het aanwijzen van een belastingplichtige in een keuzesituatie Midden-Delfland zoals die gelden voor de onroerendezaakbelastingen die worden geheven van bovengenoemde gebruikers van overeenkomstige toepassing.</text:p>
              </text:list-item>
              <text:list-item text:style-override="id1-3-2-2-2-4">
                <text:number>3.</text:number>
                <text:p text:style-name="al">Op WOZ-beschikkingen ten aanzien van gebruikers van woningen (huurders) zijn de Beleidsregels voor het aanwijzen van een belastingplichtige in een keuzesituatie Middel-Delfland zoals die gelden voor de afvalstoffenheffing van overeenkomstige toepassing.</text:p>
              </text:list-item>
            </text:list>
          </text:section>
          <text:section text:name="artikel_id1-3-2-2-3" text:style-name="artikel">
            <text:p text:style-name="artikel_kop_titel"><text:span text:style-name="artikel_kop_label"/> <text:span text:style-name="artikel_kop_nr">3.</text:span> Slotbepalingen</text:p>
            <text:list text:style-name="id1-3-2-2-3-2">
              <text:list-item text:style-override="id1-3-2-2-3-2">
                <text:number>1.</text:number>
                <text:p text:style-name="al">De Beleidsregels voor het aanwijzen van een WOZ-belanghebbende in een keuzesituatie van 23 februari 2004 worden ingetrokken.</text:p>
              </text:list-item>
              <text:list-item text:style-override="id1-3-2-2-3-3">
                <text:number>2.</text:number>
                <text:p text:style-name="al">Deze regeling treedt een dag na bekendmaking in werking.</text:p>
              </text:list-item>
              <text:list-item text:style-override="id1-3-2-2-3-4">
                <text:number>3.</text:number>
                <text:p text:style-name="al">Deze regeling wordt aangehaald als: Beleidsregels aanwijzen WOZ-belanghebbende Midden-Delfland.</text:p>
              </text:list-item>
            </text:list>
          </text:section>
        </text:section>
        <text:section text:name="regeling-sluiting_id1-3-2-3" text:style-name="regeling-sluiting">
          <text:section text:name="ondertekening_id1-3-2-3-1">
            <text:p><text:span text:style-name="functie">Aldus vastgesteld bij besluit van 18 maart 2025 in de vergadering van het college van burgemeester en wethouders,</text:span></text:p>
          </text:section>
          <text:section text:name="ondertekening_id1-3-2-3-2">
            <text:p><text:span text:style-name="functie"/></text:p>
            <text:p><text:span text:style-name="functie">De secretaris </text:span></text:p>
            <text:p><text:span text:style-name="functie">Drs. M.A.I. Born </text:span></text:p>
          </text:section>
          <text:section text:name="ondertekening_id1-3-2-3-3">
            <text:p><text:span text:style-name="functie"/></text:p>
            <text:p><text:span text:style-name="functie">De burgemeester </text:span></text:p>
            <text:p><text:span text:style-name="functie">F.I. Noordermeer-van Slager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Beleidsregels voor het aanwijzen van een WOZ-belanghebbende in een keuzesituatie Midden-Delfland</text:p>
          <text:p text:style-name="al"/>
          <text:p text:style-name="al">
          <text:span text:style-name="nadrukvet">Artikelsgewijze toelichting</text:span>
        </text:p>
          <text:p text:style-name="al">
          <text:span text:style-name="nadrukvet">1. Inleiding</text:span>
        </text:p>
          <text:p text:style-name="al">Artikel 24 van de Wet waardering onroerende zaken (Wet WOZ) bepaalt dat de WOZ-beschikking wordt bekendgemaakt door toezending aan:</text:p>
          <text:list text:style-name="id1-3-2-4-6">
            <text:list-item text:style-override="id1-3-2-4-6-1">
              <text:number>a.</text:number>
              <text:p text:style-name="al">degene die aan het begin van het kalenderjaar het genot heeft van de onroerende zaken krachtens eigendom, bezit of beperkt recht;</text:p>
            </text:list-item>
            <text:list-item text:style-override="id1-3-2-4-6-2">
              <text:number>b.</text:number>
              <text:p text:style-name="al">degene die aan het begin van het kalenderjaar de onroerende zaak al dan niet krachtens eigendom, bezit, beperkt recht of persoonlijk recht gebruikt.</text:p>
            </text:list-item>
          </text:list>
          <text:p text:style-name="al">Ter vergelijking: bij de onroerendezaakbelastingen gaat het ook om het begin van het kalenderjaar (artikel 220 van de Gemeentewet). Met betrekking tot de gebruikers bevat artikel 24 van de Wet WOZ voorts een met artikel 220b, eerste lid, overeenkomende regeling. Dit betekent dat: </text:p>
          <text:list text:style-name="id1-3-2-4-8">
            <text:list-item text:style-override="id1-3-2-4-8-1">
              <text:number>-</text:number>
              <text:p text:style-name="al">bij het gebruik door leden van een huishouden, een nader aan te wijzen lid van dat huishouden als gebruiker wordt aangemerkt;</text:p>
            </text:list-item>
            <text:list-item text:style-override="id1-3-2-4-8-2">
              <text:number>-</text:number>
              <text:p text:style-name="al">bij het in gebruik geven van onzelfstandige delen van de onroerende zaak, degene die in gebruik geeft als gebruiker wordt aangemerkt;</text:p>
            </text:list-item>
            <text:list-item text:style-override="id1-3-2-4-8-3">
              <text:number>-</text:number>
              <text:p text:style-name="al">bij het ter beschikking stellen voor volgtijdig gebruik, degene die ter beschikking stelt als gebruiker wordt aangemerkt.</text:p>
            </text:list-item>
          </text:list>
          <text:p text:style-name="al">
          <text:span text:style-name="nadrukvet">2. Voorkeursvolgorde</text:span>
        </text:p>
          <text:p text:style-name="al">
          <text:span text:style-name="nadrukondlijn">Eigenaren en gebruikers van niet-woningen</text:span>
        </text:p>
          <text:p text:style-name="al">Bij het vaststellen van beleidsregels voor de tenaamstelling van WOZ-beschikkingen in een keuzesituatie, gaat het in beginsel om de 'verplichte' WOZ-beschikkingen. Wij verstaan daaronder de WOZ-beschikkingen die niet op verzoek worden toegezonden. Dit zijn de WOZ-beschikkingen van artikel 22, eerste lid, artikel 26, eerste lid, onder b, en artikel 27, eerste lid, van de Wet WOZ. WOZ-beschikkingen op verzoek zijn de beschikkingen op basis van artikel 26, eerste lid, onder a, en artikel 28, eerste lid, van de Wet WOZ. Gelet op de overeenkomstige wettelijke formulering hebben wij bij de keuze van de persoon die de WOZ-beschikking (‘eigenarenbeschikking’ en ‘gebruikersbeschikking niet-woningen’) te naam gesteld krijgt, aangesloten bij de beleidsregels voor de aanslagen onroerendezaakbelastingen. </text:p>
          <text:p text:style-name="al">Daarmee wordt bewerkstelligd dat degene die de aanslag onroerende-zaakbelastingen krijgt, ook de WOZ-beschikking ontvangt. Dit bevordert een doelmatige uitvoering. Sinds 1 januari 2007 is dit ook vastgelegd in artikel 24, negende lid, van de Wet WOZ. De onderdelen 1, 2, 3, 5, 6, 8 en 9 van de Beleidsregels voor het aanwijzen van een belastingplichtige in een keuzesituatie Midden-Delfland zijn dus van overeenkomstige toepassing.</text:p>
          <text:p text:style-name="al">Er kan zich een situatie voordoen, waarbij de persoon die de aanslag onroerendezaakbelastingen krijgt nog niet de WOZ-beschikking heeft ontvangen. Het is mogelijk dat de gemeente een aanslag oplegt, zonder dat zij een WOZ-beschikking voor de betreffende onroerende zaak heeft genomen (artikel 220d, vierde lid, van de Gemeentewet). Materieel zal dit niet leiden tot een andere aanwijzing voor de WOZ-beschikking, dan wanneer de aanslag onroerendezaakbelastingen gelijktijdig met of na de WOZ-beschikking zou zijn opgelegd. De aanwijzing voor de betreffende WOZ-beschikking gebeurt immers overeenkomstig de beleidsregels voor de onroerendezaakbelastingen.</text:p>
          <text:p text:style-name="al"/>
          <text:p text:style-name="al">
          <text:span text:style-name="nadrukondlijn">Gebruikers van woningen (huurders)</text:span>
        </text:p>
          <text:p text:style-name="al">Sinds 1 oktober 2015 heeft de WOZ-waarde een grotere invloed op de maximaal redelijke huurprijs volgens het woningwaarderingsstelsel. Huurders van woningen hebben daarmee weer een formeel belang bij de WOZ-waarde en krijgen een WOZ-beschikking. Als er meerdere gebruikers zijn, kan de gemeente kiezen aan welke gebruiker zij de WOZ-beschikking toezendt. Dit komt overeen met de WOZ-beschikking voor het eigendom, bezit of beperkt recht (eigenarenbeschikking) en de aanslagen gemeentelijke heffingen.</text:p>
          <text:p text:style-name="al">De gemeente stuurt de beschikking in beginsel aan de gebruiker die ook de aanslagen voor de andere gemeentelijke heffingen krijgt. Voor de keuze aan welke huurder de gemeente de WOZ-waarde bekendmaakt (anders dan op verzoek), sluiten wij daarom aan bij de beleidsregels voor de aanslagen afvalstoffenheffing. van gebruikers. Deze staan in artikel 4 van de Beleidsregels voor het aanwijzen van een belastingplichtige in een keuzesituatie Midden-Delfland. Als een mede-gebruiker later om een beschikking vraagt, dient de gemeente die beschikking op basis van artikel 28 van de Wet WOZ te verstrekken. Dit is analoog aan de situatie, waarin mede-eigenaren om een beschikking verzoeken.</text:p>
          <text:p text:style-name="al"/>
          <text:p text:style-name="al">
          <text:span text:style-name="nadrukvet">3. Slotbepalingen</text:span>
        </text:p>
          <text:p text:style-name="al">
          <text:span text:style-name="nadrukondlijn">Onderdeel 3, lid 1</text:span>
        </text:p>
          <text:p text:style-name="al">Deze bepaling dient ertoe eerder vastgestelde beleidsregels voor het aanwijzen van een WOZ-belanghebbende in een keuzesituatie in te trekken. De vastgestelde beleidsregels gelden ook voor belastingaanslagen over oude jaren die de gemeente nog moet opleggen.</text:p>
          <text:p text:style-name="al"/>
          <text:p text:style-name="al">
          <text:span text:style-name="nadrukondlijn">Onderdeel 3, lid 2</text:span>
        </text:p>
          <text:p text:style-name="al">De beleidsregels kunnen pas in werking treden na bekendmaking (artikel 3:40 van de Algemene wet bestuursrecht). Het bestuursorgaan dat de beleidsregels heeft vastgesteld, dient deze bekend te maken. Artikel 3:42 van de Algemene wet bestuursrecht is van toepassing. Bekendmaking vindt plaats door publicatie van het gehele besluit in het (elektronisch) gemeenteblad.</text:p>
          <text:p text:style-name="al"/>
          <text:p text:style-name="al">
          <text:span text:style-name="nadrukondlijn">Onderdeel 3, lid 3</text:span>
        </text:p>
          <text:p text:style-name="al">De citeertitel vereenvoudigt de verwijzing naar de beleidsregels.</text:p>
          <text:p text:style-name="al"/>
          <text:p text:style-name="al">
          <text:span text:style-name="nadrukvet">Jurisprudentie</text:span>
        </text:p>
          <text:p text:style-name="al"/>
          <text:p text:style-name="al">JG 06.0043</text:p>
          <text:p text:style-name="al">JG 06.0058</text:p>
          <text:p text:style-name="al">JG 06.0097</text:p>
          <text:p text:style-name="al">JG 06.0123</text:p>
          <text:p text:style-name="al">JG 06.0124</text:p>
          <text:p text:style-name="al">JG 07.0012</text:p>
          <text:p text:style-name="al">JG 07.0013</text:p>
          <text:p text:style-name="al">JG 07.0029</text:p>
          <text:p text:style-name="al">JG 07.0090</text:p>
          <text:p text:style-name="al">JG 07.01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639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9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9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Financiën | Organisatie en beleid</meta:user-defined>
    <meta:user-defined meta:name="DC.source">artikel 4:81 van de Algemene wet bestuursrecht]|[1.0:c:BWBR0005537&amp;artikel=4%3A81&amp;g=2025-04-04</meta:user-defined>
    <meta:user-defined meta:name="DC.source">hoofdstuk IV van de Wet waardering onroerende zaken]|[1.0:c:BWBR0007119&amp;hoofdstuk=IV&amp;g=2025-01-01</meta:user-defined>
    <meta:user-defined meta:name="DCTERMS.alternative">Beleidsregels aanwijzen WOZ-belanghebbende Midden-Delfland</meta:user-defined>
    <dc:language>nl</dc:language>
    <meta:user-defined meta:name="OVERHEIDop.locatietype/OVERHEIDop.gebiedsmarkering">Gemeente</meta:user-defined>
    <meta:user-defined meta:name="DC.title">Beleidsregels voor het aanwijzen van een WOZ-belanghebbende in een keuzesituatie Midden-Delfland</meta:user-defined>
    <meta:user-defined meta:name="DCTERMS.W3CDTF/DCTERMS.available">2025-04-17</meta:user-defined>
    <meta:user-defined meta:name="DCTERMS.W3CDTF/OVERHEIDop.jaargang">2025</meta:user-defined>
    <meta:user-defined meta:name="OVERHEIDop.publicationIssue">166392</meta:user-defined>
    <meta:user-defined meta:name="OVERHEIDop.betreftRegeling">CVDR738159_1</meta:user-defined>
    <meta:user-defined meta:name="xs:date/OVERHEIDop.startdatum">2025-04-18</meta:user-defined>
    <meta:user-defined meta:name="OVERHEIDop.GmbID/DC.identifier">gmb-2025-166392</meta:user-defined>
    <meta:user-defined meta:name="OVERHEIDop.versieInformatie"/>
  </office:meta>
</office:document-meta>
</file>