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van 5 mei 2025 tot en met 9 mei 2025 ter hoogte van Burgemeester D. Kooimanweg 195, 1444B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gemeente een melding ontvangen voor het plaatsen van een container van 5 mei 2025 tot en met 9 mei 2025 ter hoogte Burgemeester D. Kooimanweg 195, 1444BE Purmerend. De melding is geregistreerd onder zaaknummer Z2025-00001599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638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8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9</meta:user-defined>
    <meta:user-defined meta:name="DCTERMS.abstract">Betreft: melding op locatie Burgemeester D. Kooimanweg  thv nr 195, 1444BE Purmerend</meta:user-defined>
    <dc:language>nl</dc:language>
    <meta:user-defined meta:name="OVERHEIDop.locatietype/OVERHEIDop.gebiedsmarkering">Punt</meta:user-defined>
    <meta:user-defined meta:name="DC.title">Melding voor het plaatsen van een container van 5 mei 2025 tot en met 9 mei 2025 ter hoogte van Burgemeester D. Kooimanweg 195, 1444BE Purmer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389</meta:user-defined>
    <meta:user-defined meta:name="OVERHEIDop.GmbID/DC.identifier">gmb-2025-166389</meta:user-defined>
    <meta:user-defined meta:name="OVERHEIDop.versieInformatie"/>
  </office:meta>
</office:document-meta>
</file>