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84, Noldijk - Parq Waal kavel 11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mgevingsvergunning ontvangen voor het bouwen van een vrijstaande woning locatie Noldijk - Parq Waal kavel 11 te Barendrecht. De aanvraag is geregistreerd onder zaaknummer Z2025-0000018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3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4</meta:user-defined>
    <meta:user-defined meta:name="DCTERMS.abstract">Betreft: het bouwen van een vrijstaande woning [Z2025-00000184], Noldijk - Parq Waal kavel 11 te Barendrecht</meta:user-defined>
    <dc:language>nl</dc:language>
    <meta:user-defined meta:name="OVERHEIDop.locatietype/OVERHEIDop.gebiedsmarkering">Vlak</meta:user-defined>
    <meta:user-defined meta:name="DC.title">Kennisgeving aanvraag omgevingsvergunning Z2025-00000184, Noldijk - Parq Waal kavel 11 te Baren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388</meta:user-defined>
    <meta:user-defined meta:name="OVERHEIDop.GmbID/DC.identifier">gmb-2025-166388</meta:user-defined>
    <meta:user-defined meta:name="OVERHEIDop.versieInformatie"/>
  </office:meta>
</office:document-meta>
</file>