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aantal dode bomen op de begraafplaats aan Jaffalaan 10 2628B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ffalaan 10 2628BX Delft | het verwijderen van een aantal dode bomen op de begraafplaats | 1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0282</meta:user-defined>
    <meta:user-defined meta:name="DCTERMS.abstract">Bomenkap Jaff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aantal dode bomen op de begraafplaats aan Jaffalaan 10 2628BX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38</meta:user-defined>
    <meta:user-defined meta:name="OVERHEIDop.GmbID/DC.identifier">gmb-2025-16638</meta:user-defined>
    <meta:user-defined meta:name="OVERHEIDop.versieInformatie"/>
  </office:meta>
</office:document-meta>
</file>