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tussen twee panden t.b.v. samenvoegen ,  Zandvoortselaan 61-63, 2106C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tussen twee panden t.b.v. samenvoegen  aan Zandvoortselaan 61-63, 2106C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maart 2025. De gemeente Heemstede neemt daarover tot en met 26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3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Betreft: Aanvraag op locatie Zandvoortselaan 61-63, 2106CK  Heemstede</meta:user-defined>
    <dc:language>nl</dc:language>
    <meta:user-defined meta:name="OVERHEIDop.locatietype/OVERHEIDop.gebiedsmarkering">Vlak</meta:user-defined>
    <meta:user-defined meta:name="DC.title">Aanvraag omgevingsvergunning voor interne constructieve wijziging tussen twee panden t.b.v. samenvoegen ,  Zandvoortselaan 61-63, 2106CK  Heemstede</meta:user-defined>
    <meta:user-defined meta:name="DCTERMS.W3CDTF/DCTERMS.available">2025-04-16</meta:user-defined>
    <meta:user-defined meta:name="DCTERMS.W3CDTF/OVERHEIDop.jaargang">2025</meta:user-defined>
    <meta:user-defined meta:name="OVERHEIDop.publicationIssue">166379</meta:user-defined>
    <meta:user-defined meta:name="OVERHEIDop.GmbID/DC.identifier">gmb-2025-166379</meta:user-defined>
    <meta:user-defined meta:name="OVERHEIDop.versieInformatie"/>
  </office:meta>
</office:document-meta>
</file>