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bedrijfspand, Burgumerdaam 55A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bouwen van een bedrijfspand , Burgumerdaam 55A, Burgum</text:p>
            <text:p text:style-name="common-al">Zaaknummer: TZ2025-001003</text:p>
            <text:p text:style-name="common-al">Zaakadres: Burgumerdaam 55A, Burgum</text:p>
            <text:p text:style-name="common-al">Omschrijving: het bouwen van een bedrijfspand</text:p>
            <text:p text:style-name="common-al">Datum ontvangst: 11-04-2025</text:p>
            <text:p text:style-name="last-al">Belanghebbenden kunnen hier kennis van nemen. Bezwaren kunnen pas op basis 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637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7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7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1003</meta:user-defined>
    <meta:user-defined meta:name="DCTERMS.abstract">het bouwen van een bedrijfs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bouwen van een bedrijfspand, Burgumerdaam 55A, Burgu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372</meta:user-defined>
    <meta:user-defined meta:name="OVERHEIDop.GmbID/DC.identifier">gmb-2025-166372</meta:user-defined>
    <meta:user-defined meta:name="OVERHEIDop.versieInformatie"/>
  </office:meta>
</office:document-meta>
</file>