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 </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 De gemeente is daarom voornemens om deze persoon 'vertrokken onbekend waarheen' uit te schrijven. </text:p>
            <text:p text:style-name="al"/>
            <text:p text:style-name="al">
            <text:span text:style-name="nadrukvet">Wat betekent</text:span> <text:span text:style-name="nadrukvet">dit?</text:span></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Het college van burgemeester en wethouders van de gemeente Staphorst heeft besloten om onderstaand(e) perso(o)n(en) uit te schrijven uit de BRP:</text:p>
            <text:p text:style-name="al">- Naam: M. Koczedof</text:p>
            <text:p text:style-name="al">- Geboortedatum: 09-12-1982 </text:p>
            <text:p text:style-name="al">- Datum voornemen: 11-04-2025</text:p>
            <text:p text:style-name="al">Weet u waar deze persoon verblijft of wordt uw naam hier genoemd? Neem dan contact op met burgerzaken: telefoon: (0522) 46 75 59 of per mail: <text:a xlink:href="mailto:burgerzaken@staphorst.nl" xlink:type="simple">burgerzaken@staphorst.nl</text:a>.</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637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M. Koczedof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4-16</meta:user-defined>
    <meta:user-defined meta:name="DCTERMS.W3CDTF/OVERHEIDop.jaargang">2025</meta:user-defined>
    <meta:user-defined meta:name="OVERHEIDop.publicationIssue">166370</meta:user-defined>
    <meta:user-defined meta:name="OVERHEIDop.GmbID/DC.identifier">gmb-2025-166370</meta:user-defined>
    <meta:user-defined meta:name="OVERHEIDop.versieInformatie"/>
  </office:meta>
</office:document-meta>
</file>