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igsloterdijk nabij 15, vervangen van bestaande steiger, 11-04-2025, DSO-nummer 20250411007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3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uigsloterdijk nabij 15, vervangen van bestaande steiger, 11-04-2025, DSO-nummer 2025041100768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69</meta:user-defined>
    <meta:user-defined meta:name="OVERHEIDop.GmbID/DC.identifier">gmb-2025-166369</meta:user-defined>
    <meta:user-defined meta:name="OVERHEIDop.versieInformatie"/>
  </office:meta>
</office:document-meta>
</file>