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istraat 36, 5554ER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4-2025 een besluit genomen op de aanvraag voor een omgevingsvergunning met zaaknummer <text:span text:style-name="nadrukvet">250534</text:span>.</text:p>
            <text:p text:style-name="common-al">De zaak betreft locatie Heistraat 36, 5554ER Valkenswaard en heeft de omschrijving "bouwen erker, aanpassen gevels en dak". De vergunning is verleend.</text:p>
            <text:p text:style-name="common-al">Het besluit betreft de volgende onderdelen: Binnenplanse afwijking, Bouwen, Buitenplanse omgevingsplanactiviteit_BOPA.</text:p>
            <text:p text:style-name="common-al">Indien u belanghebbende bent kunt u bezwaar maken tegen dit besluit.</text:p>
            <text:p text:style-name="common-al">De termijn voor het indienen van een bezwaar start op 15-04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6636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36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36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50534</meta:user-defined>
    <meta:user-defined meta:name="DCTERMS.abstract">bouwen erker, aanpassen gevels en dak, Heistraat 3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Heistraat 36, 5554ER Valkenswaard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365</meta:user-defined>
    <meta:user-defined meta:name="OVERHEIDop.GmbID/DC.identifier">gmb-2025-166365</meta:user-defined>
    <meta:user-defined meta:name="OVERHEIDop.versieInformatie"/>
  </office:meta>
</office:document-meta>
</file>