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woning naar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110</text:p>
            <text:p text:style-name="common-al">Omschrijving: wijzigen woning naar kamerverhuu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ldmaarschalk Montgomerylaan 446 5623LE Eindhoven</text:p>
              </text:list-item>
            </text:list>
            <text:p text:style-name="common-al">Soort aanvraag: Binnenplanse omgevingsplanactiviteit</text:p>
            <text:p text:style-name="common-al">Besluit: Verleend</text:p>
            <text:p text:style-name="common-al">Verzenddatum: 14-04-2025</text:p>
            <text:p text:style-name="common-al">Het besluit ligt vanaf 16-04-2025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4-007110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36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6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6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7110</meta:user-defined>
    <meta:user-defined meta:name="DCTERMS.abstract">wijzigen woning naar kamer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woning naar kamerverhuur</meta:user-defined>
    <meta:user-defined meta:name="OVERHEIDop.datumEindeReactietermijn">2025-05-27</meta:user-defined>
    <meta:user-defined meta:name="OVERHEIDop.terinzageleggingBG">https://publicaties.eindhoven.nl/dossier/EHV-ZP2024-007110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364</meta:user-defined>
    <meta:user-defined meta:name="OVERHEIDop.GmbID/DC.identifier">gmb-2025-166364</meta:user-defined>
    <meta:user-defined meta:name="OVERHEIDop.versieInformatie"/>
  </office:meta>
</office:document-meta>
</file>