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90, Van Koetsveld-akker 4, 2994A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aanvraag omgevingsvergunning ontvangen voor het plaatsen van een dakkapel op het zijdakvlak locatie Van Koetsveld-akker 4, 2994AJ Barendrecht. De aanvraag is geregistreerd onder zaaknummer Z2025-0000019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3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het plaatsen van een dakkapel op het zijdakvlak [Z2025-00000190], Van Koetsveld-akker 4, 2994AJ Barendrecht</meta:user-defined>
    <dc:language>nl</dc:language>
    <meta:user-defined meta:name="OVERHEIDop.locatietype/OVERHEIDop.gebiedsmarkering">Vlak</meta:user-defined>
    <meta:user-defined meta:name="DC.title">Kennisgeving aanvraag omgevingsvergunning Z2025-00000190, Van Koetsveld-akker 4, 2994AJ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363</meta:user-defined>
    <meta:user-defined meta:name="OVERHEIDop.GmbID/DC.identifier">gmb-2025-166363</meta:user-defined>
    <meta:user-defined meta:name="OVERHEIDop.versieInformatie"/>
  </office:meta>
</office:document-meta>
</file>