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ociëteit de Reünie voor het schenken van alcoholische dranken op de locatie Oosthaven 17, 2801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ociëteit de Reünie mag alcoholische dranken schenken op de locatie Oosthaven 17, 2801PC Gouda.</text:p>
            <text:p text:style-name="common-al">De vergunning is verzonden op 14-04-2025. Het zaaknummer van de vergunning is 1147363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4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63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27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ociëteit de Reünie voor het schenken van alcoholische dranken op de locatie Oosthaven 17, 2801PC Gou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61</meta:user-defined>
    <meta:user-defined meta:name="OVERHEIDop.GmbID/DC.identifier">gmb-2025-166361</meta:user-defined>
    <meta:user-defined meta:name="OVERHEIDop.versieInformatie"/>
  </office:meta>
</office:document-meta>
</file>