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i.v.m. aanpassing van de vluchtroutes aan Kerkplein 69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gevel i.v.m. aanpassing van de vluchtroutes aan Kerkplein 69 5541KB Reusel. Het kenmerk van de gemeente voor deze zaak is 1667505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3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52</meta:user-defined>
    <meta:user-defined meta:name="DCTERMS.abstract">wijzigen van de gevel i.v.m. aanpassing van de vluchtroute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gevel i.v.m. aanpassing van de vluchtroutes aan Kerkplein 69 5541KB Reusel</meta:user-defined>
    <meta:user-defined meta:name="DCTERMS.W3CDTF/DCTERMS.available">2025-04-16</meta:user-defined>
    <meta:user-defined meta:name="DCTERMS.W3CDTF/OVERHEIDop.jaargang">2025</meta:user-defined>
    <meta:user-defined meta:name="OVERHEIDop.publicationIssue">166356</meta:user-defined>
    <meta:user-defined meta:name="OVERHEIDop.GmbID/DC.identifier">gmb-2025-166356</meta:user-defined>
    <meta:user-defined meta:name="OVERHEIDop.versieInformatie"/>
  </office:meta>
</office:document-meta>
</file>