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Frederikspark Haarlem, 0392-2025-0054959, het plaatsen van een tijdelijke mast in verband met dekkingsprobleem Haarlem centrum, ontvangen op 11-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35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5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5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4959</meta:user-defined>
    <meta:user-defined meta:name="DCTERMS.abstract">het plaatsen van een tijdelijke mast in verband met dekkingsprobleem Haarlem centrum</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Frederikspark Haarlem, 0392-2025-0054959, het plaatsen van een tijdelijke mast in verband met dekkingsprobleem Haarlem centrum, ontvangen op 11-04-2025</meta:user-defined>
    <meta:user-defined meta:name="DCTERMS.W3CDTF/DCTERMS.available">2025-04-16</meta:user-defined>
    <meta:user-defined meta:name="DCTERMS.W3CDTF/OVERHEIDop.jaargang">2025</meta:user-defined>
    <meta:user-defined meta:name="OVERHEIDop.publicationIssue">166355</meta:user-defined>
    <meta:user-defined meta:name="OVERHEIDop.GmbID/DC.identifier">gmb-2025-166355</meta:user-defined>
    <meta:user-defined meta:name="OVERHEIDop.versieInformatie"/>
  </office:meta>
</office:document-meta>
</file>