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revelinkboskje 2, 8465 SK Oudehaske: verleende omgevingsvergunning wijzigen van de gevels. (Z.830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evelinkboskje 2, 8465 SK Oudehaske reguliere procedure</text:span>
          </text:p>
            <text:p text:style-name="common-al">Op 8 april 2025 is een omgevingsvergunning verleend voor de Grevelinkboskje 2, 8465 SK Oudehaske. De vergunning omvat het wijzigen van de gevel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20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35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5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5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0743</meta:user-defined>
    <dc:language>nl</dc:language>
    <meta:user-defined meta:name="OVERHEIDop.locatietype/OVERHEIDop.gebiedsmarkering">Punt</meta:user-defined>
    <meta:user-defined meta:name="DC.title">Grevelinkboskje 2, 8465 SK Oudehaske: verleende omgevingsvergunning wijzigen van de gevels. (Z.830743)</meta:user-defined>
    <meta:user-defined meta:name="DCTERMS.W3CDTF/DCTERMS.available">2025-04-16</meta:user-defined>
    <meta:user-defined meta:name="DCTERMS.W3CDTF/OVERHEIDop.jaargang">2025</meta:user-defined>
    <meta:user-defined meta:name="OVERHEIDop.publicationIssue">166352</meta:user-defined>
    <meta:user-defined meta:name="OVERHEIDop.GmbID/DC.identifier">gmb-2025-166352</meta:user-defined>
    <meta:user-defined meta:name="OVERHEIDop.versieInformatie"/>
  </office:meta>
</office:document-meta>
</file>