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erstraat 6 5595G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17076</text:span> te verlengen voor een periode van maximaal 6 weken.</text:p>
            <text:p text:style-name="common-al">Het verlengingsbesluit is genomen op 14-04-2025.</text:p>
            <text:p text:style-name="common-al">De zaak betreft:</text:p>
            <text:p text:style-name="common-al">
            <text:span text:style-name="nadrukvet">Omschrijving:</text:span> (Sloop en) Herbouw woning </text:p>
            <text:p text:style-name="common-al">
            <text:span text:style-name="nadrukvet">Adres:</text:span> Heerstraat 6 5595GL Leende, Kerkstraat 60 5421KX Gemert</text:p>
            <text:p text:style-name="common-al">
            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634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7076</meta:user-defined>
    <meta:user-defined meta:name="DCTERMS.abstract">(Sloop en) Herbouw woning Heerstraat 6 te Leen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eerstraat 6 5595GL Leen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48</meta:user-defined>
    <meta:user-defined meta:name="OVERHEIDop.GmbID/DC.identifier">gmb-2025-166348</meta:user-defined>
    <meta:user-defined meta:name="OVERHEIDop.versieInformatie"/>
  </office:meta>
</office:document-meta>
</file>