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Spinnekopmolen 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april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en uitbreiden van de woning op het adres Spinnekopmolen 8, 7587 RT de Lutte, zaaknummer 0168Z202500172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634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728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Spinnekopmolen 8 te De Lutt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47</meta:user-defined>
    <meta:user-defined meta:name="OVERHEIDop.GmbID/DC.identifier">gmb-2025-166347</meta:user-defined>
    <meta:user-defined meta:name="OVERHEIDop.versieInformatie"/>
  </office:meta>
</office:document-meta>
</file>