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ntern verbouwen inclusief constructieve aanpassingen en gevelaanpassing, Sorbonnelaan 2, 3584CA Utrecht, GU-Z2024-0035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rbonnelaan 2, 3584CA Utrecht</text:p>
            <text:p text:style-name="common-al">GU-Z2024-0035820</text:p>
            <text:p text:style-name="common-al">Toelichting: het intern verbouwen inclusief constructieve aanpassingen en gevelaanpass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34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820</meta:user-defined>
    <meta:user-defined meta:name="DCTERMS.abstract">Toelichting: het intern verbouwen inclusief constructieve aanpassingen en gevelaanpassing</meta:user-defined>
    <dc:language>nl</dc:language>
    <meta:user-defined meta:name="DC.title">Verleende Omgevingsvergunning, het intern verbouwen inclusief constructieve aanpassingen en gevelaanpassing, Sorbonnelaan 2, 3584CA Utrecht, GU-Z2024-0035820</meta:user-defined>
    <meta:user-defined meta:name="OVERHEIDop.datumEindeReactietermijn">2025-05-26</meta:user-defined>
    <meta:user-defined meta:name="OVERHEIDop.terinzageleggingBG">https://jeleefomgeving.nl/inzien/002220647/9ecd70f5-647f-42be-a698-d3ce649a9496</meta:user-defined>
    <meta:user-defined meta:name="OVERHEIDop.locatietype/OVERHEIDop.gebiedsmarkering">GeometrieRef</meta:user-defined>
    <meta:user-defined meta:name="DCTERMS.W3CDTF/DCTERMS.available">2025-04-16</meta:user-defined>
    <meta:user-defined meta:name="DCTERMS.W3CDTF/OVERHEIDop.jaargang">2025</meta:user-defined>
    <meta:user-defined meta:name="OVERHEIDop.externeBijlage">Afwijkvergunning|exb-2025-14177</meta:user-defined>
    <meta:user-defined meta:name="OVERHEIDop.publicationIssue">166340</meta:user-defined>
    <meta:user-defined meta:name="OVERHEIDop.GmbID/DC.identifier">gmb-2025-166340</meta:user-defined>
    <meta:user-defined meta:name="OVERHEIDop.versieInformatie"/>
  </office:meta>
</office:document-meta>
</file>