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ölterhofweg 262, 7534 PT Enschede, Hölterhofweg 262</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4 april 2025 een besluit genomen op de aanvraag met zaaknummer 0153Z2024110800003 voor het vergroten van een woonhuis d.m.v. een aanbouw op de locatie Hölterhofweg 262, 7534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33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3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3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110800003</meta:user-defined>
    <dc:language>nl</dc:language>
    <meta:user-defined meta:name="DC.title">Besluit omgevingsvergunning buitenplans (BOPA) Hölterhofweg 262, 7534 PT Enschede, Hölterhofweg 262</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176</meta:user-defined>
    <meta:user-defined meta:name="OVERHEIDop.publicationIssue">166332</meta:user-defined>
    <meta:user-defined meta:name="OVERHEIDop.GmbID/DC.identifier">gmb-2025-166332</meta:user-defined>
    <meta:user-defined meta:name="OVERHEIDop.versieInformatie"/>
  </office:meta>
</office:document-meta>
</file>