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visie op verleende vergunning  , Hoge Rijndijk 316 2314AN Leiden, Hoge Rijndijk 316A 2314AN Leiden, Hoge Rijndijk 316B 2314AN Leiden, Hoge Rijndijk 316C 2314AN Leiden, Hoge Rijndijk 316D 2314AN Leiden, Hoge Rijndijk 316E 2314AN Leiden, Hoge Rijndijk 316F 2314AN Leiden, Hoge Rijndijk 316G 2314AN Leiden, Hoge Rijndijk 316H 2314AN Leiden</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5/3824665</text:p>
            <text:p text:style-name="common-al">
            <text:span text:style-name="nadrukvet">Ingekomen:</text:span> 11-04-2025</text:p>
            <text:p text:style-name="common-al">
            <text:span text:style-name="nadrukvet">Locatie:</text:span> Hoge Rijndijk 316 2314AN Leiden, Hoge Rijndijk 316A 2314AN Leiden, Hoge Rijndijk 316B 2314AN Leiden, Hoge Rijndijk 316C 2314AN Leiden, Hoge Rijndijk 316D 2314AN Leiden, Hoge Rijndijk 316E 2314AN Leiden, Hoge Rijndijk 316F 2314AN Leiden, Hoge Rijndijk 316G 2314AN Leiden, Hoge Rijndijk 316H 2314AN Leiden</text:p>
            <text:p text:style-name="common-al">Wilt u meer informatie ontvangen inzake de aangevraagde en/of verstrekte vergunning? U hebt de mogelijkheid om onderliggende documenten op te vragen. Dat kan als volgt:</text:p>
            <text:p text:style-name="common-al">E-mail naar <text:a xlink:href="mailto:publicatiesomgevingsvergunningen@leiden.nl?subject=informatie inzake de verstrekte vergunning Z/25/3824665" xlink:type="simple">publicatiesomgevingsvergunningen@leiden.nl</text:a> de volgende gegevens:</text:p>
            <text:p text:style-name="common-al">-het kenmerk van de aanvraag: Z/25/3824665</text:p>
            <text:p text:style-name="last-al">-uw naam, adres en telefoon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66331</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331</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331</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824665</meta:user-defined>
    <meta:user-defined meta:name="DCTERMS.abstract">revisie op verleende vergunning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revisie op verleende vergunning  , Hoge Rijndijk 316 2314AN Leiden, Hoge Rijndijk 316A 2314AN Leiden, Hoge Rijndijk 316B 2314AN Leiden, Hoge Rijndijk 316C 2314AN Leiden, Hoge Rijndijk 316D 2314AN Leiden, Hoge Rijndijk 316E 2314AN Leiden, Hoge Rijndijk 316F 2314AN Leiden, Hoge Rijndijk 316G 2314AN Leiden, Hoge Rijndijk 316H 2314AN Leiden</meta:user-defined>
    <meta:user-defined meta:name="OVERHEIDop.datumEindeReactietermijn">2025-06-04</meta:user-defined>
    <meta:user-defined meta:name="OVERHEIDop.terinzageleggingBG">https://mijnpublicaties.nl/Publicatie/a19d34af-18f5-4a25-f280-08dd7860e698</meta:user-defined>
    <meta:user-defined meta:name="DCTERMS.W3CDTF/DCTERMS.available">2025-04-24</meta:user-defined>
    <meta:user-defined meta:name="DCTERMS.W3CDTF/OVERHEIDop.jaargang">2025</meta:user-defined>
    <meta:user-defined meta:name="OVERHEIDop.publicationIssue">166331</meta:user-defined>
    <meta:user-defined meta:name="OVERHEIDop.GmbID/DC.identifier">gmb-2025-166331</meta:user-defined>
    <meta:user-defined meta:name="OVERHEIDop.versieInformatie"/>
  </office:meta>
</office:document-meta>
</file>