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fietsroute met brug - Fietspad Leekstermeer, Leek (LEE01) C 2388, Leek (LEE01) D 5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4-2025 een besluit genomen op de aanvraag met zaaknummer 2024009392 voor het aanleggen van een fietsroute met brug op locatie Fietspad Leekstermeer, Leek (LEE01) C 2388, Leek (LEE01) D 566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3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39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aanleggen van een fietsroute met brug - Fietspad Leekstermeer, Leek (LEE01) C 2388, Leek (LEE01) D 566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29</meta:user-defined>
    <meta:user-defined meta:name="OVERHEIDop.GmbID/DC.identifier">gmb-2025-166329</meta:user-defined>
    <meta:user-defined meta:name="OVERHEIDop.versieInformatie"/>
  </office:meta>
</office:document-meta>
</file>