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v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dagen 2025</text:p>
            <text:p text:style-name="common-al">Naam organisator: Stichting Puur Zeewolde</text:p>
            <text:p text:style-name="common-al">Datum: 11 en 12 juli 2025</text:p>
            <text:p text:style-name="common-al">Locatie: omgeving Raadhuisplein</text:p>
            <text:p text:style-name="common-al">Zaaknummer: 9070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3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avenda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27</meta:user-defined>
    <meta:user-defined meta:name="OVERHEIDop.GmbID/DC.identifier">gmb-2025-166327</meta:user-defined>
    <meta:user-defined meta:name="OVERHEIDop.versieInformatie"/>
  </office:meta>
</office:document-meta>
</file>