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25</text:p>
      <text:section text:name="regeling_id1-3-2" text:style-name="regeling">
        <text:section text:name="aanhef_id1-3-2-1" text:style-name="aanhef">
          <text:section text:name="preambule_id1-3-2-1-1" text:style-name="preambule">
            <text:p text:style-name="al">Burgemeester en wethouders van de gemeente Tubbergen;</text:p>
            <text:p text:style-name="al"/>
            <text:p text:style-name="al">gelet op het bepaalde in artikel 16, Boek 1 van het Burgerlijk Wetboek en de artikelen 1 tot en met 4 van het besluit burgerlijke stand 1994; </text:p>
            <text:p text:style-name="al"/>
            <text:p text:style-name="al">Besluiten vast te stellen Reglement Burgerlijke Stand 2025;</text:p>
            <text:p text:style-name="al"/>
            <text:p text:style-name="al">Het reglement bevat bepalingen ten aanzien van de ambtenaren van de burgerlijke stand, de buitengewone ambtenaren van de burgerlijke stand en de openstelling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1.</text:number>
                <text:p text:style-name="al">de wet: Boek 1 van het Burgerlijk Wetboek; </text:p>
              </text:list-item>
              <text:list-item text:style-override="id1-3-2-2-1-3-2">
                <text:number>2.</text:number>
                <text:p text:style-name="al">het besluit: Besluit burgerlijke stand 1994;</text:p>
              </text:list-item>
              <text:list-item text:style-override="id1-3-2-2-1-3-3">
                <text:number>3.</text:number>
                <text:p text:style-name="al">ambtenaar van de burgerlijke stand: een ambtenaar als bedoeld in artikel 1:16, Boek 1 Burgerlijk Wetboek, eerste volzin, ook wel ABS genoemd;</text:p>
              </text:list-item>
              <text:list-item text:style-override="id1-3-2-2-1-3-4">
                <text:number>4.</text:number>
                <text:p text:style-name="al">buitengewoon ambtenaar van de burgerlijke stand: de ambtenaar als bedoeld in artikel 1:16, Boek 1 Burgerlijk Wetboek tweede volzin, ook wel BABS genoemd;</text:p>
              </text:list-item>
              <text:list-item text:style-override="id1-3-2-2-1-3-5">
                <text:number>5.</text:number>
                <text:p text:style-name="al">gemeentehuis: elke plaats binnen de grenzen van de gemeente wordt beschouwd als gemeentehuis en hoeft geen gebouw te zijn;</text:p>
              </text:list-item>
              <text:list-item text:style-override="id1-3-2-2-1-3-6">
                <text:number>6.</text:number>
                <text:p text:style-name="al">college: het college van burgemeester en wethouders van de gemeente Tubbergen;</text:p>
              </text:list-item>
              <text:list-item text:style-override="id1-3-2-2-1-3-7">
                <text:number>7.</text:number>
                <text:p text:style-name="al">bepalingen in dit reglement over huwelijk en huwelijksvoltrekkingen zijn ook van toepassing op het geregistreerd partnerschap. De bepalingen zijn ook van toepassing op de omzetting van een partnerschap in een huwelijk.</text:p>
              </text:list-item>
            </text:list>
          </text:section>
          <text:section text:name="artikel_id1-3-2-2-2" text:style-name="artikel">
            <text:p text:style-name="artikel_kop_titel"><text:span text:style-name="artikel_kop_label">Artikel</text:span> <text:span text:style-name="artikel_kop_nr">2</text:span> Leiding burgerlijke stand</text:p>
            <text:p text:style-name="al">De manager van het organisatieonderdeel Publieke Dienstverlening, team Burgerzaken of bij diens afwezigheid zijn vervangende manager, is belast met de leiding van de burgerlijke stand.</text:p>
          </text:section>
          <text:section text:name="artikel_id1-3-2-2-3" text:style-name="artikel">
            <text:p text:style-name="artikel_kop_titel"><text:span text:style-name="artikel_kop_label">Artikel</text:span> <text:span text:style-name="artikel_kop_nr">3</text:span> (Buitengewoon) ambtenaar van de burgerlijke stand</text:p>
            <text:list text:style-name="id1-3-2-2-3-2">
              <text:list-item text:style-override="id1-3-2-2-3-2">
                <text:number> 1. </text:number>
                <text:p text:style-name="al">Het college van burgemeester en wethouders kan tot ambtenaar van de burgerlijke stand (ABS) aanwijzen, schorsen, ontslaan:</text:p>
                <text:p text:style-name="al">medewerkers van Noaberkracht Tubbergen-Dinkelland;</text:p>
                <text:p text:style-name="al">Het minimum aantal ambtenaren van de burgerlijke stand is twee. </text:p>
              </text:list-item>
              <text:list-item text:style-override="id1-3-2-2-3-3">
                <text:number> 2. </text:number>
                <text:p text:style-name="al">Het college van burgemeester en wethouders kan buitengewone ambtenaren van de burgerlijke stand (BABS) aanwijzen, schorsen, ontslaan: </text:p>
                <text:list text:style-name="id1-3-2-2-3-3-3">
                  <text:list-item text:style-override="id1-3-2-2-3-3-3-1">
                    <text:number>a.</text:number>
                    <text:p text:style-name="al">die uitsluitend belast zijn met het voltrekken van huwelijken en de registratie van partnerschappen en het omzetten van een partnerschap in een huwelijk;</text:p>
                  </text:list-item>
                  <text:list-item text:style-override="id1-3-2-2-3-3-3-2">
                    <text:number>b.</text:number>
                    <text:p text:style-name="al">ambtenaren in dienst van een andere gemeente;</text:p>
                  </text:list-item>
                  <text:list-item text:style-override="id1-3-2-2-3-3-3-3">
                    <text:number>c.</text:number>
                    <text:p text:style-name="al">de leden van het college;</text:p>
                  </text:list-item>
                  <text:list-item text:style-override="id1-3-2-2-3-3-3-4">
                    <text:number>d.</text:number>
                    <text:p text:style-name="al">op verzoek kan voor een specifiek huwelijk een (buitengewoon)ambtenaar van de burgerlijke stand worden aangewezen voor één dag, mits hij/zij al in een andere gemeente is aangewezen en beëdigd als (buitengewoon) ambtenaar van de burgerlijke stand.</text:p>
                  </text:list-item>
                </text:list>
              </text:list-item>
            </text:list>
          </text:section>
          <text:section text:name="artikel_id1-3-2-2-4" text:style-name="artikel">
            <text:p text:style-name="artikel_kop_titel"><text:span text:style-name="artikel_kop_label">Artikel</text:span> <text:span text:style-name="artikel_kop_nr">4</text:span> Benoeming (aanwijzingsperiode)</text:p>
            <text:list text:style-name="id1-3-2-2-4-2">
              <text:list-item text:style-override="id1-3-2-2-4-2">
                <text:number> 1. </text:number>
                <text:p text:style-name="al">De aanwijzing van de ambtenaar van de burgerlijke stand (ABS) vindt plaats voor de maximale duur van de periode dat hij/zij in dienst van de gemeente is en wordt vastgelegd in een aanwijsbesluit;</text:p>
              </text:list-item>
              <text:list-item text:style-override="id1-3-2-2-4-3">
                <text:number> 2. </text:number>
                <text:p text:style-name="al">De aanwijzing van de buitengewoon ambtenaar van de burgerlijke stand (BABS) vindt plaats onder de volgende voorwaarde;</text:p>
                <text:p text:style-name="al"> Als de buitengewoon ambtenaar van de burgerlijke stand lid is van het college van burgemeester en wethouders, is de aanwijstermijn maximaal de termijn die samenvalt met de zittingsperiode in het college. </text:p>
              </text:list-item>
              <text:list-item text:style-override="id1-3-2-2-4-4">
                <text:number> 3. </text:number>
                <text:p text:style-name="al">De buitengewoon ambtenaar van de burgerlijke stand jonger dan 70 jaar, wordt benoemd tot uiterlijk de datum waarop hij/zij de leeftijd van 70 jaar bereikt. </text:p>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ambtenaar van de burgerlijke stand (ABS) verricht de wettelijke taken in het gemeentehuis; </text:p>
              </text:list-item>
              <text:list-item text:style-override="id1-3-2-2-5-3">
                <text:number>2.</text:number>
                <text:p text:style-name="al">De buitengewoon ambtenaar van de burgerlijke stand (BABS) verricht de wettelijke taken in het gemeentehuis of op een andere locatie binnen de gemeentelijke grenzen.</text:p>
              </text:list-item>
            </text:list>
          </text:section>
          <text:section text:name="artikel_id1-3-2-2-6" text:style-name="artikel">
            <text:p text:style-name="artikel_kop_titel"><text:span text:style-name="artikel_kop_label">Artikel</text:span> <text:span text:style-name="artikel_kop_nr">6</text:span> Kosteloze huwelijken – partnerschap of een omzetting partnerschap in een formaliteitenhuwelijk</text:p>
            <text:p text:style-name="al">Voor de huwelijksvoltrekkingen als bedoeld in artikel 4 van de Wet rechten burgerlijke stand gelden de volgende beleidsregels;</text:p>
            <text:list text:style-name="id1-3-2-2-6-3">
              <text:list-item text:style-override="id1-3-2-2-6-3-1">
                <text:number>1.</text:number>
                <text:p text:style-name="al">Van de paren die gebruik willen maken van een kosteloos huwelijk of geregistreerd partnerschap moet tenminste één van de partners ingezetene als bedoeld in art. 1.1. onder f van de wet Basisregistratie Personen (BRP) zijn van de gemeente Tubbergen/Dinkelland. </text:p>
              </text:list-item>
              <text:list-item text:style-override="id1-3-2-2-6-3-2">
                <text:number>2.</text:number>
                <text:p text:style-name="al">Paren kunnen alleen een kosteloos huwelijk of geregistreerd partnerschap sluiten op genoemd tijdstip in artikel 10 lid 2 (maandag-dinsdagmorgen om 09:30 uur).</text:p>
              </text:list-item>
              <text:list-item text:style-override="id1-3-2-2-6-3-3">
                <text:number>3.</text:number>
                <text:p text:style-name="al">Tijdens de kosteloze ceremonie zal invulling worden gegeven aan het wettelijke recht om te kunnen trouwen of een geregistreerd partnerschap aan te gaan. Dit betekent dat het recht zich beperkt tot het opmaken van de akte bij een huwelijk en een geregistreerd partnerschap. </text:p>
              </text:list-item>
              <text:list-item text:style-override="id1-3-2-2-6-3-4">
                <text:number>4.</text:number>
                <text:p text:style-name="al">Tijdens de kosteloze ceremonie mogen naast het (bruids)paar en de ambtenaar van de burgerlijke stand alleen en maximaal 4 getuigen aanwezig zijn. </text:p>
              </text:list-item>
              <text:list-item text:style-override="id1-3-2-2-6-3-5">
                <text:number>5.</text:number>
                <text:p text:style-name="al">Er wordt geen toespraak gehouden.</text:p>
              </text:list-item>
              <text:list-item text:style-override="id1-3-2-2-6-3-6">
                <text:number>6.</text:number>
                <text:p text:style-name="al">Er is geen facilitair medewerker aanwezig. </text:p>
              </text:list-item>
              <text:list-item text:style-override="id1-3-2-2-6-3-7">
                <text:number>7.</text:number>
                <text:p text:style-name="al">Het huwelijk wordt voltrokken of het partnerschap geregistreerd in een spreekkamer van het gemeentehuis te Tubbergen. </text:p>
              </text:list-item>
              <text:list-item text:style-override="id1-3-2-2-6-3-8">
                <text:number>8.</text:number>
                <text:p text:style-name="al">Er kan geen voorkeur worden uitgesproken voor een ambtenaar die het huwelijk zal voltrekken, of het partnerschap zal registreren. </text:p>
              </text:list-item>
              <text:list-item text:style-override="id1-3-2-2-6-3-9">
                <text:number>9.</text:number>
                <text:p text:style-name="al">Voor de administratieve omzetting van een partnerschap in een huwelijk aan de balie in het gemeentehuis, worden leges berekend. Er zijn geen getuigen aanwezig. De omzetting kan plaats vinden tijdens openingstijden van de balie burgerzaken. Voor het overige zijn bovenstaande artikelen van toepassing. </text:p>
              </text:list-item>
            </text:list>
          </text:section>
          <text:section text:name="artikel_id1-3-2-2-7" text:style-name="artikel">
            <text:p text:style-name="artikel_kop_titel"><text:span text:style-name="artikel_kop_label">Artikel</text:span> <text:span text:style-name="artikel_kop_nr">7</text:span> Budget huwelijk - Budget partnerschap of een omzetting van partnerschap in een huwelijk</text:p>
            <text:list text:style-name="id1-3-2-2-7-2">
              <text:list-item text:style-override="id1-3-2-2-7-2">
                <text:number>1.</text:number>
                <text:p text:style-name="al">Paren kunnen alleen een budgethuwelijk sluiten, een budgetpartnerschap registreren of een partnerschap omzetten in een budgethuwelijk op genoemde tijdstippen in artikel 10 lid 3 (maandag tot en met donderdag van 09:00 tot 16:00 uur en vrijdagmorgen van 09:00 tot 12:00 uur)</text:p>
              </text:list-item>
              <text:list-item text:style-override="id1-3-2-2-7-3">
                <text:number>2.</text:number>
                <text:p text:style-name="al">Tijdens de ceremonie zal invulling worden gegeven aan het wettelijke recht om te kunnen trouwen of een geregistreerd partnerschap aan te gaan. Dit betekent dat het recht zich beperkt tot een korte formele toespraak en het opmaken van de akte. </text:p>
              </text:list-item>
              <text:list-item text:style-override="id1-3-2-2-7-4">
                <text:number>3.</text:number>
                <text:p text:style-name="al">Bij de budgetceremonie mogen naast het bruidspaar, de ambtenaar van de burgerlijke stand en getuigen, ook genodigden aanwezig zijn tot een maximum van 60. </text:p>
              </text:list-item>
              <text:list-item text:style-override="id1-3-2-2-7-5">
                <text:number>4.</text:number>
                <text:p text:style-name="al">Het budget huwelijk of geregistreerd partnerschap wordt in een geschikte ruimte in het gemeentehuis te Tubbergen voltrokken. </text:p>
              </text:list-item>
              <text:list-item text:style-override="id1-3-2-2-7-6">
                <text:number>5.</text:number>
                <text:p text:style-name="al">Er kan geen voorkeur worden uitgesproken voor een ambtenaar die het huwelijk zal voltrekken of het partnerschap zal registreren. </text:p>
              </text:list-item>
            </text:list>
          </text:section>
          <text:section text:name="artikel_id1-3-2-2-8" text:style-name="artikel">
            <text:p text:style-name="artikel_kop_titel"><text:span text:style-name="artikel_kop_label">Artikel</text:span> <text:span text:style-name="artikel_kop_nr">8</text:span> Huwelijk - partnerschap- omzetting van een partnerschap in een huwelijk in de raadzaal Tubbergen </text:p>
            <text:list text:style-name="id1-3-2-2-8-2">
              <text:list-item text:style-override="id1-3-2-2-8-2">
                <text:number>1.</text:number>
                <text:p text:style-name="al">De ceremonie is in de raadzaal in het gemeentehuis te Tubbergen. </text:p>
              </text:list-item>
              <text:list-item text:style-override="id1-3-2-2-8-3">
                <text:number>2.</text:number>
                <text:p text:style-name="al">De buitengewone ambtenaar van de burgerlijke stand heeft vooraf met het (bruids)paar een gesprek.</text:p>
              </text:list-item>
              <text:list-item text:style-override="id1-3-2-2-8-4">
                <text:number>3.</text:number>
                <text:p text:style-name="al">Er wordt een persoonlijke toespraak gehouden.</text:p>
              </text:list-item>
              <text:list-item text:style-override="id1-3-2-2-8-5">
                <text:number>4.</text:number>
                <text:p text:style-name="al">Er kan ook gekozen worden voor een buitengewoon ambtenaar van de burgerlijke stand (BABS) voor één dag. </text:p>
              </text:list-item>
              <text:list-item text:style-override="id1-3-2-2-8-6">
                <text:number>5.</text:number>
                <text:p text:style-name="al">Er is een facilitair medewerker aanwezig.</text:p>
              </text:list-item>
              <text:list-item text:style-override="id1-3-2-2-8-7">
                <text:number>6.</text:number>
                <text:p text:style-name="al">Voor bloemen wordt gezorgd.</text:p>
              </text:list-item>
              <text:list-item text:style-override="id1-3-2-2-8-8">
                <text:number>7.</text:number>
                <text:p text:style-name="al">Er is een mogelijkheid voor muziek.</text:p>
              </text:list-item>
              <text:list-item text:style-override="id1-3-2-2-8-9">
                <text:number>8.</text:number>
                <text:p text:style-name="al">Voor de tijdstippen zie artikel 10 lid 4 (maandag tot en met zaterdag van 09:00 tot 21:00 uur).</text:p>
              </text:list-item>
              <text:list-item text:style-override="id1-3-2-2-8-10">
                <text:number>9.</text:number>
                <text:p text:style-name="al">Er mogen maximaal 60 gasten bij aanwezig zijn. </text:p>
              </text:list-item>
            </text:list>
          </text:section>
          <text:section text:name="artikel_id1-3-2-2-9" text:style-name="artikel">
            <text:p text:style-name="artikel_kop_titel"><text:span text:style-name="artikel_kop_label">Artikel</text:span> <text:span text:style-name="artikel_kop_nr">9</text:span> Huwelijk – partnerschap - omzetting van een partnerschap in een huwelijk op een locatie naar keuze</text:p>
            <text:list text:style-name="id1-3-2-2-9-2">
              <text:list-item text:style-override="id1-3-2-2-9-2">
                <text:number>1.</text:number>
                <text:p text:style-name="al">De locatie is tijdens de plechtigheid openbaar toegankelijk.</text:p>
              </text:list-item>
              <text:list-item text:style-override="id1-3-2-2-9-3">
                <text:number>2.</text:number>
                <text:p text:style-name="al">De buitengewone ambtenaar van de burgerlijke stand heeft vooraf met het (bruids)paar een gesprek.</text:p>
              </text:list-item>
              <text:list-item text:style-override="id1-3-2-2-9-4">
                <text:number>3.</text:number>
                <text:p text:style-name="al">De locatie is toegankelijk voor mindervaliden </text:p>
              </text:list-item>
              <text:list-item text:style-override="id1-3-2-2-9-5">
                <text:number>4.</text:number>
                <text:p text:style-name="al">Voor de inrichting en aankleding van de locatie, de ontvangst en de algehele gang van zaken rondom de plechtigheid is het (bruids)paar verantwoordelijk.</text:p>
              </text:list-item>
              <text:list-item text:style-override="id1-3-2-2-9-6">
                <text:number>5.</text:number>
                <text:p text:style-name="al">In ieder geval moet er voor de buitengewoon ambtenaar van de burgerlijke stand een kleedruimte, tafel, stoel en voldoende verlichting aanwezig zijn. </text:p>
              </text:list-item>
              <text:list-item text:style-override="id1-3-2-2-9-7">
                <text:number>6.</text:number>
                <text:p text:style-name="al">Als de plechtigheid buiten plaatsvindt moet er voor de buitengewoon ambtenaar van de burgerlijke stand, voor zover mogelijk, een schaduwrijke plek gekozen worden.</text:p>
              </text:list-item>
              <text:list-item text:style-override="id1-3-2-2-9-8">
                <text:number>7.</text:number>
                <text:p text:style-name="al">Voor de tijdstippen zie artikel 10 lid 4 (maandag tot en met zaterdag van 09:00 tot 21:00 uur).</text:p>
              </text:list-item>
            </text:list>
          </text:section>
          <text:section text:name="artikel_id1-3-2-2-10" text:style-name="artikel">
            <text:p text:style-name="artikel_kop_titel"><text:span text:style-name="artikel_kop_label">Artikel</text:span> <text:span text:style-name="artikel_kop_nr">10</text:span> Openstelling burgerlijke stand</text:p>
            <text:p text:style-name="al">De burgerlijke stand is geopend voor het voltrekken van huwelijken, het registreren van partnerschappen en het omzetten van een partnerschap in een huwelijk.</text:p>
            <text:list text:style-name="id1-3-2-2-10-3">
              <text:list-item text:style-override="id1-3-2-2-10-3-1">
                <text:number>1.</text:number>
                <text:p text:style-name="al">Voor het voltrekken van huwelijken en het registreren van partnerschappen, als bedoeld in artikel 4 van de Wet rechten burgerlijke stand, op maandag en dinsdag om 09.30 uur, mits het geen algemeen erkende of daarmee gelijkgestelde feestdag in de zin van artikel 3 van de Algemene Termijnenwet betreft;</text:p>
              </text:list-item>
              <text:list-item text:style-override="id1-3-2-2-10-3-2">
                <text:number>2.</text:number>
                <text:p text:style-name="al">Voor het voltrekken van huwelijken, het registreren van partnerschappen en het omzetten van een partnerschap in een huwelijk, als bedoeld in artikel 7 vindt op maandag tot en met donderdag van 09:00 tot 16:00 uur en op vrijdagmorgen van 09:00 tot 12:00 uur.</text:p>
              </text:list-item>
              <text:list-item text:style-override="id1-3-2-2-10-3-3">
                <text:number>3.</text:number>
                <text:p text:style-name="al">Voor het voltrekken van huwelijken, het registreren van partnerschappen en het omzetten van een partnerschap in een huwelijk, als bedoeld in artikel 8 vindt plaats in de raadzaal in het gemeentehuis te Tubbergen van maandag tot en met zaterdag van 09:00 uur tot 21:00 uur.</text:p>
              </text:list-item>
              <text:list-item text:style-override="id1-3-2-2-10-3-4">
                <text:number>4.</text:number>
                <text:p text:style-name="al">Voor het voltrekken van huwelijken of partnerschappen, als bedoeld in artikel 9 vindt plaats, op een locatie naar keuze van maandag tot en met zaterdag van 09:00 tot 21:00 uur. </text:p>
              </text:list-item>
              <text:list-item text:style-override="id1-3-2-2-10-3-5">
                <text:number>5.</text:number>
                <text:p text:style-name="al">Voor overige werkzaamheden gelden dezelfde openingstijden als die van het gemeentehuis.</text:p>
              </text:list-item>
              <text:list-item text:style-override="id1-3-2-2-10-3-6">
                <text:number>6.</text:number>
                <text:p text:style-name="al">Op algemeen erkende feestdagen, als bedoeld in artikel 3 van de Algemene Termijnenwet, is de balie van de burgerlijke stand gesloten. Op dagen die tevens als vrije dag zijn aangewezen voor het gemeentepersoneel is het ook niet mogelijk om een ceremonie te houden in het gemeentehuis te Tubbergen of om gebruik te maken van een buitengewoon ambtenaar van de burgerlijke stand (BABS) voor één dag. </text:p>
              </text:list-item>
              <text:list-item text:style-override="id1-3-2-2-10-3-7">
                <text:number>7.</text:number>
                <text:p text:style-name="al">In bijzondere gevallen kunnen burgemeester en wethouders besluiten tot afwijking van de in de vorige leden bepaalde tijden.</text:p>
              </text:list-item>
            </text:list>
          </text:section>
          <text:section text:name="artikel_id1-3-2-2-11" text:style-name="artikel">
            <text:p text:style-name="artikel_kop_titel"><text:span text:style-name="artikel_kop_label">Artikel</text:span> <text:span text:style-name="artikel_kop_nr">11</text:span> Reservering huwelijk</text:p>
            <text:p text:style-name="al">De datum voor een huwelijk of geregistreerd partnerschap kan maximaal één jaar vóór de huwelijksdatum worden gereserveerd via de website van de gemeente Tubbergen. </text:p>
          </text:section>
          <text:section text:name="artikel_id1-3-2-2-12" text:style-name="artikel">
            <text:p text:style-name="artikel_kop_titel"><text:span text:style-name="artikel_kop_label">Artikel</text:span> <text:span text:style-name="artikel_kop_nr">12</text:span> Schakelbepaling</text:p>
            <text:list text:style-name="id1-3-2-2-12-2">
              <text:list-item text:style-override="id1-3-2-2-12-2">
                <text:number>1.</text:number>
                <text:p text:style-name="al">De bepalingen in dit reglement over huwelijk en huwelijksvoltrekkingen zijn ook van toepassing op het geregistreerd partnerschap en het registreren van het partnerschap. De bepalingen zijn ook van toepassing op de omzetting van een geregistreerd partnerschap in een huwelijk.</text:p>
              </text:list-item>
              <text:list-item text:style-override="id1-3-2-2-12-3">
                <text:number>2.</text:number>
                <text:p text:style-name="al">In gevallen waarin dit reglement niet voorziet, besluit het college van burgemeester en wethouders.</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Het reglement kan worden aangehaald als “reglement burgerlijke stand gemeente Tubbergen 2025”;</text:p>
              </text:list-item>
              <text:list-item text:style-override="id1-3-2-2-13-3">
                <text:number>2.</text:number>
                <text:p text:style-name="al">Het reglement treedt in werking op de dag, volgende op die van bekendmaking;</text:p>
              </text:list-item>
              <text:list-item text:style-override="id1-3-2-2-13-4">
                <text:number>3.</text:number>
                <text:p text:style-name="al">Het reglement burgerlijke stand gemeente Tubbergen 2020 wordt met ingang van de dag van de inwerkingtreding van dit reglement ingetrokken.</text:p>
              </text:list-item>
            </text:list>
          </text:section>
        </text:section>
        <text:section text:name="regeling-sluiting_id1-3-2-3" text:style-name="regeling-sluiting">
          <text:section text:name="ondertekening_id1-3-2-3-1">
            <text:p><text:span text:style-name="functie">Vastgesteld in de vergadering van burgemeester en wethouders van de gemeente Tubbergen d.d. 8 april 2025</text:span></text:p>
          </text:section>
          <text:section text:name="ondertekening_id1-3-2-3-2">
            <text:p><text:span text:style-name="functie"/></text:p>
            <text:p><text:span text:style-name="functie">De secretaris,</text:span></text:p>
            <text:p><text:span text:style-name="functie">ing. J.L.M Scholten </text:span></text:p>
          </text:section>
          <text:section text:name="ondertekening_id1-3-2-3-3">
            <text:p><text:span text:style-name="functie"/></text:p>
            <text:p><text:span text:style-name="functie">de voorzitter</text:span></text:p>
            <text:p><text:span text:style-name="functie">drs. A.H. Post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het reglement burgerlijke stand gemeente Tubbergen 2025.</text:p>
          <text:p text:style-name="al">
          <text:span text:style-name="nadrukvet">Artikel 1 </text:span>
        </text:p>
          <text:p text:style-name="al">De bevoegdheid tot aanwijzen van een gemeentehuis ligt bij het college van burgemeester en wethouders. </text:p>
          <text:p text:style-name="al"/>
          <text:p text:style-name="al">
          <text:span text:style-name="nadrukvet">Artikel 2 Leiding burgerlijke stand </text:span>
        </text:p>
          <text:p text:style-name="al">De manager Publieke Dienstverlening heeft de algemene leiding over de burgerlijke stand. De (B)ABS is zelf inhoudelijk verantwoordelijk voor de verrichte werkzaamheden. Door de voorafgaande beëdiging procedure heeft hij/zij zich persoonlijk verbonden tot vervulling van de hem/haar wettelijke opgelegde verplichtingen. Hij/zij staat dan ook als zodanig niet in een hiërarchische verhouding ten opzichte van zijn werkgever en dus ook niet tot de manager Publieke Dienstverlening. Alleen de rechter kan hem/haar bevelen geven. De (B)ABS is wel verantwoording schuldig aan het gemeentebestuur voor de opgedragen werkzaamheden. De normale disciplinaire sancties gelden ook voor de (B)ABS als hij zijn ambtsplichten verwaarloost. </text:p>
          <text:p text:style-name="al"/>
          <text:p text:style-name="al">
          <text:span text:style-name="nadrukvet">Artikel 3 Ambtenaar burgerlijke stand (ABS) / buitengewoon ambtenaar burgerlijke stand (BABS)</text:span>
        </text:p>
          <text:p text:style-name="al">In dit artikel wordt bepaald wie tot (buitengewoon) ambtenaar burgerlijke stand van de gemeente Tubbergen wordt benoemd. Artikel 1:16 Burgerlijk Wetboek (BW) vormt hiervoor de wettelijke basis. Om vakkennis en professionele beroepsuitoefening te waarborgen, bepaalt artikel 3 lid 1 van dit reglement dat alle personen die werkzaam zijn binnen het team Burgerzaken tot ambtenaar van de burgerlijke stand kunnen worden aangewezen. Op verzoek van de (bruids)paar is het mogelijk iemand voor één dag tot BABS aan te wijzen, mits werkzaam in een andere gemeente als BABS en beëdigd door de rechtbank. Dit is niet mogelijk bij een formaliteiten huwelijk of partnerschap en bij een budget huwelijk/partnerschap. </text:p>
          <text:p text:style-name="al"/>
          <text:p text:style-name="al">
          <text:span text:style-name="nadrukvet">Artikel 4 Aanwijzen, schorsen, ontslaan</text:span>
        </text:p>
          <text:p text:style-name="al">In artikel 1:16 lid 2 Burgerlijk Wetboek is bepaald dat een (B)ABS voor een bepaalde periode kan worden aangewezen. De aanwijzing van een ABS is gekoppeld aan de periode waarin de ABS onafgebroken werkzaam is binnen het team Burgerzaken. Dit betekent dat als de abs niet meer werkzaam is bij het team Burgerzaken, de aanwijzing van rechtswege vervalt. De aanwijzing tot BABS vindt plaats in tijdelijke of vaste dienst. </text:p>
          <text:p text:style-name="al"/>
          <text:p text:style-name="al">
          <text:span text:style-name="nadrukvet">Artikel 5 Locatie </text:span>
        </text:p>
          <text:p text:style-name="al">Artikel 1:63 Burgerlijk Wetboek bepaalt dat een huwelijk of partnerschap in het openbaar in het gemeentehuis moet worden gesloten. Het begrip gemeentehuis is binnen de gemeente Tubbergen ruim uitgelegd. Als gemeentehuis wordt elke plaats binnen de grenzen van de gemeente beschouwd, een voorwaarde is dat het een adres heeft. Een huwelijk kan daarom ook buiten worden gesloten. De ruimere interpretatie van de regelgeving vindt al in meerdere gemeenten plaats. Zolang deze ruimere interpretatie niet rechtelijk wordt vernietigd, is het geoorloofd. Aan de plaats waar huwelijken worden gesloten zijn een aantal voorwaarden verbonden. </text:p>
          <text:p text:style-name="al"/>
          <text:p text:style-name="al">
          <text:span text:style-name="nadrukvet">Artikel 6 Formaliteitenhuwelijk</text:span>
        </text:p>
          <text:p text:style-name="al">De huwelijken als bedoeld in artikel 4 van de Wet rechten burgerlijke stand worden onder ceremonie door een ABS gesloten in een spreekkamer in het gemeentehuis te Tubbergen. De wetgever heeft dit artikel in de wet opgenomen om financieel minder draagkrachtige personen toch in de gelegenheid te stellen te trouwen. Het huwelijk is dan wel kosteloos voor de (bruids)paar maar de kosten voor de gemeenten lopen gewoon door. In de loop van jaren is gebleken dat men vaak om andere redenen dan financiële draagkracht kiest voor het kosteloze huwelijk. Om de kosten voor de gemeente binnen de perken te houden is opgenomen dat de kosteloze ceremonie een zeer sober karakter zal hebben. Steeds vaker zijn er (bruids)paren die geen enkele binding hebben met de gemeente Tubbergen maar hier wel kosteloos willen trouwen. Om deze trend tegen te gaan is opgenomen dat minimaal één van de aanstaande partners ingezetene van de gemeente Dinkelland of Tubbergen moet zijn. </text:p>
          <text:p text:style-name="al"/>
          <text:p text:style-name="al">
          <text:span text:style-name="nadrukvet">Artikel 7 Budgethuwelijk </text:span>
        </text:p>
          <text:p text:style-name="al">Omdat (bruids)paren het kosteloze huwelijk te sober vinden is het wenselijk een ceremonie in het leven te roepen met een iets minder sober karakter. Voor deze (bruids)paren is in de vorm van de budget ceremonie een oplossing gevonden. Dit is ook voor (bruids)paren die niet als ingezetene zijn ingeschreven in de gemeente Tubbergen. </text:p>
          <text:p text:style-name="al">Artikel 8 Ceremonie in de Raadzaal te Tubbergen</text:p>
          <text:p text:style-name="al">Voor de (bruids)paren die een uitgebreidere ceremonie willen is er een mogelijkheid om in de raadzaal van het gemeentehuis te Tubbergen te kiezen. </text:p>
          <text:p text:style-name="al"/>
          <text:p text:style-name="al">
          <text:span text:style-name="nadrukvet">Artikel 9 Ceremonie op een locatie naar keuze </text:span>
        </text:p>
          <text:p text:style-name="al">Voor de (bruids)paren die een uitgebreidere ceremonie willen is er een mogelijkheid om een locatie naar keuze te kiezen. </text:p>
          <text:p text:style-name="al"/>
          <text:p text:style-name="al">
          <text:span text:style-name="nadrukvet">Artikel 10 Openstellen</text:span>
        </text:p>
          <text:p text:style-name="al">In dit artikel is de verplichting van het college opgenomen om op grond van artikel 1:16c Burgerlijk Wetboek een regeling voor de openstelling van de burgerlijke stand te treffen. Met uitzondering van de huwelijken verricht de ABS de verschillende werkzaamheden tijdens de openingstijden van de afdeling Burgerz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63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1201576</meta:user-defined>
    <meta:user-defined meta:name="DCTERMS.alternative">Reglement burgerlijke stand gemeente Tubbergen 2025</meta:user-defined>
    <dc:language>nl</dc:language>
    <meta:user-defined meta:name="OVERHEIDop.locatietype/OVERHEIDop.gebiedsmarkering">Gemeente</meta:user-defined>
    <meta:user-defined meta:name="DC.title">Reglement Burgerlijke Stand 2025</meta:user-defined>
    <meta:user-defined meta:name="DCTERMS.W3CDTF/DCTERMS.available">2025-04-16</meta:user-defined>
    <meta:user-defined meta:name="DCTERMS.W3CDTF/OVERHEIDop.jaargang">2025</meta:user-defined>
    <meta:user-defined meta:name="OVERHEIDop.publicationIssue">166323</meta:user-defined>
    <meta:user-defined meta:name="OVERHEIDop.betreftRegeling">CVDR738155_1</meta:user-defined>
    <meta:user-defined meta:name="xs:date/OVERHEIDop.startdatum">2025-04-17</meta:user-defined>
    <meta:user-defined meta:name="OVERHEIDop.GmbID/DC.identifier">gmb-2025-166323</meta:user-defined>
    <meta:user-defined meta:name="OVERHEIDop.versieInformatie"/>
  </office:meta>
</office:document-meta>
</file>