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ip en braadworst op een standplaats op de locatie Midden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ip en braadworst op een standplaats op de locatie Middenmolenplein.</text:p>
            <text:p text:style-name="common-al">De vergunning is geldig van 16-01-2025 tot 31-03-2025</text:p>
            <text:p text:style-name="common-al">De vergunning is verzonden op 13-01-2025. Het zaaknummer van de vergunning is 1212886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63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7384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ip en braadworst op een standplaats op de locatie Middenmolenplei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32</meta:user-defined>
    <meta:user-defined meta:name="OVERHEIDop.GmbID/DC.identifier">gmb-2025-16632</meta:user-defined>
    <meta:user-defined meta:name="OVERHEIDop.versieInformatie"/>
  </office:meta>
</office:document-meta>
</file>